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517cm" fo:break-before="auto" style:use-optimal-row-height="false"/>
    </style:style>
    <style:style style:name="ta1" style:family="table" style:master-page-name="PageStyle_5f_1A">
      <style:table-properties table:display="true" style:writing-mode="lr-tb"/>
    </style:style>
    <style:style style:name="ta2" style:family="table" style:master-page-name="PageStyle_5f_1B">
      <style:table-properties table:display="true" style:writing-mode="lr-tb"/>
    </style:style>
    <style:style style:name="ta3" style:family="table" style:master-page-name="PageStyle_5f_2A">
      <style:table-properties table:display="true" style:writing-mode="lr-tb"/>
    </style:style>
    <style:style style:name="ta4" style:family="table" style:master-page-name="PageStyle_5f_2B">
      <style:table-properties table:display="true" style:writing-mode="lr-tb"/>
    </style:style>
    <style:style style:name="ta5" style:family="table" style:master-page-name="PageStyle_5f_2C">
      <style:table-properties table:display="true" style:writing-mode="lr-tb"/>
    </style:style>
    <style:style style:name="ta6" style:family="table" style:master-page-name="PageStyle_5f_2D">
      <style:table-properties table:display="true" style:writing-mode="lr-tb"/>
    </style:style>
    <style:style style:name="ta7" style:family="table" style:master-page-name="PageStyle_5f_2E">
      <style:table-properties table:display="true" style:writing-mode="lr-tb"/>
    </style:style>
    <style:style style:name="ta8" style:family="table" style:master-page-name="PageStyle_5f_2F">
      <style:table-properties table:display="true" style:writing-mode="lr-tb"/>
    </style:style>
    <style:style style:name="ta9" style:family="table" style:master-page-name="PageStyle_5f_2G">
      <style:table-properties table:display="true" style:writing-mode="lr-tb"/>
    </style:style>
    <style:style style:name="ta10" style:family="table" style:master-page-name="PageStyle_5f_3A">
      <style:table-properties table:display="true" style:writing-mode="lr-tb"/>
    </style:style>
    <style:style style:name="ta11" style:family="table" style:master-page-name="PageStyle_5f_3B">
      <style:table-properties table:display="true" style:writing-mode="lr-tb"/>
    </style:style>
    <style:style style:name="ta12" style:family="table" style:master-page-name="PageStyle_5f_3C">
      <style:table-properties table:display="true" style:writing-mode="lr-tb"/>
    </style:style>
    <style:style style:name="ta13" style:family="table" style:master-page-name="PageStyle_5f_3D">
      <style:table-properties table:display="true" style:writing-mode="lr-tb"/>
    </style:style>
    <style:style style:name="ta14" style:family="table" style:master-page-name="PageStyle_5f_3E">
      <style:table-properties table:display="true" style:writing-mode="lr-tb"/>
    </style:style>
    <style:style style:name="ta15" style:family="table" style:master-page-name="PageStyle_5f_3F">
      <style:table-properties table:display="true" style:writing-mode="lr-tb"/>
    </style:style>
    <style:style style:name="ta16" style:family="table" style:master-page-name="PageStyle_5f_3G">
      <style:table-properties table:display="true" style:writing-mode="lr-tb"/>
    </style:style>
    <style:style style:name="ta17" style:family="table" style:master-page-name="PageStyle_5f_4A">
      <style:table-properties table:display="true" style:writing-mode="lr-tb"/>
    </style:style>
    <style:style style:name="ta18" style:family="table" style:master-page-name="PageStyle_5f_4B">
      <style:table-properties table:display="true" style:writing-mode="lr-tb"/>
    </style:style>
    <style:style style:name="ta19" style:family="table" style:master-page-name="PageStyle_5f_4C">
      <style:table-properties table:display="true" style:writing-mode="lr-tb"/>
    </style:style>
    <style:style style:name="ta20" style:family="table" style:master-page-name="PageStyle_5f_4D">
      <style:table-properties table:display="true" style:writing-mode="lr-tb"/>
    </style:style>
    <style:style style:name="ta21" style:family="table" style:master-page-name="PageStyle_5f_5A">
      <style:table-properties table:display="true" style:writing-mode="lr-tb"/>
    </style:style>
    <style:style style:name="ta22" style:family="table" style:master-page-name="PageStyle_5f_5B">
      <style:table-properties table:display="true" style:writing-mode="lr-tb"/>
    </style:style>
    <style:style style:name="ta23" style:family="table" style:master-page-name="PageStyle_5f_5C">
      <style:table-properties table:display="true" style:writing-mode="lr-tb"/>
    </style:style>
    <style:style style:name="ta24" style:family="table" style:master-page-name="PageStyle_5f_5D">
      <style:table-properties table:display="true" style:writing-mode="lr-tb"/>
    </style:style>
    <style:style style:name="ta25" style:family="table" style:master-page-name="PageStyle_5f_5E">
      <style:table-properties table:display="true" style:writing-mode="lr-tb"/>
    </style:style>
    <style:style style:name="ta26" style:family="table" style:master-page-name="PageStyle_5f_6A">
      <style:table-properties table:display="true" style:writing-mode="lr-tb"/>
    </style:style>
    <style:style style:name="ta27" style:family="table" style:master-page-name="PageStyle_5f_6B">
      <style:table-properties table:display="true" style:writing-mode="lr-tb"/>
    </style:style>
    <style:style style:name="ta28" style:family="table" style:master-page-name="PageStyle_5f_6C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A" table:style-name="ta1" table:print="false"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1A</text:p>
          </table:table-cell>
          <table:covered-table-cell table:style-name="ce5" office:value-type="string">
            <text:p>Plan lekcji dla klasy</text:p>
            <text:p>1A</text:p>
          </table:covered-table-cell>
          <table:covered-table-cell table:style-name="ce5" office:value-type="string">
            <text:p>Plan lekcji dla klasy</text:p>
            <text:p>1A</text:p>
          </table:covered-table-cell>
          <table:covered-table-cell table:style-name="ce5" office:value-type="string">
            <text:p>Plan lekcji dla klasy</text:p>
            <text:p>1A</text:p>
          </table:covered-table-cell>
          <table:covered-table-cell table:style-name="ce5" office:value-type="string">
            <text:p>Plan lekcji dla klasy</text:p>
            <text:p>1A</text:p>
          </table:covered-table-cell>
          <table:covered-table-cell table:style-name="ce5" office:value-type="string">
            <text:p>Plan lekcji dla klasy</text:p>
            <text:p>1A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 table:number-columns-spanned="2" table:number-rows-spanned="1">
            <text:p>Z. KOMP</text:p>
            <text:p>Mariola Malicka</text:p>
            <text:p>gim 20</text:p>
            <text:p>1A</text:p>
          </table:table-cell>
          <table:covered-table-cell table:style-name="ce4" office:value-type="string">
            <text:p>Z. KOMP</text:p>
            <text:p>Mariola Malicka</text:p>
            <text:p>gim 20</text:p>
            <text:p>1A</text:p>
          </table:covered-table-cell>
          <table:table-cell table:style-name="ce1"/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 table:number-columns-spanned="2" table:number-rows-spanned="1">
            <text:p>Edu.wszkol.</text:p>
            <text:p>Mariola Malicka</text:p>
            <text:p>gim 20</text:p>
            <text:p>1A</text:p>
          </table:table-cell>
          <table:covered-table-cell table:style-name="ce4" office:value-type="string">
            <text:p>Edu.wszkol.</text:p>
            <text:p>Mariola Malicka</text:p>
            <text:p>gim 20</text:p>
            <text:p>1A</text:p>
          </table:covered-table-cell>
          <table:table-cell table:style-name="ce4" office:value-type="string">
            <text:p>J.ANG</text:p>
            <text:p>Justyna Szafrańska</text:p>
            <text:p>gim 20</text:p>
            <text:p>1A</text:p>
          </table:table-cell>
          <table:table-cell table:style-name="ce4" office:value-type="string">
            <text:p>REL</text:p>
            <text:p>Ewa Malicka</text:p>
            <text:p>gim 20</text:p>
            <text:p>1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REL</text:p>
            <text:p>Ewa Malicka</text:p>
            <text:p>gim 20</text:p>
            <text:p>1A</text:p>
          </table:table-cell>
          <table:table-cell table:style-name="ce4" office:value-type="string">
            <text:p>WF</text:p>
            <text:p>Mariola Malicka</text:p>
            <text:p>Brak sali</text:p>
            <text:p>1A</text:p>
          </table:table-cell>
          <table:table-cell table:style-name="ce4" office:value-type="string" table:number-columns-spanned="2" table:number-rows-spanned="1">
            <text:p>Edu.wszkol.</text:p>
            <text:p>Mariola Malicka</text:p>
            <text:p>gim 20</text:p>
            <text:p>1A</text:p>
          </table:table-cell>
          <table:covered-table-cell table:style-name="ce4" office:value-type="string">
            <text:p>Edu.wszkol.</text:p>
            <text:p>Mariola Malicka</text:p>
            <text:p>gim 20</text:p>
            <text:p>1A</text:p>
          </table:covered-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 table:number-columns-spanned="2" table:number-rows-spanned="1">
            <text:p>Edu.wszkol.</text:p>
            <text:p>Mariola Malicka</text:p>
            <text:p>gim 20</text:p>
            <text:p>1A</text:p>
          </table:table-cell>
          <table:covered-table-cell table:style-name="ce4" office:value-type="string">
            <text:p>Edu.wszkol.</text:p>
            <text:p>Mariola Malicka</text:p>
            <text:p>gim 20</text:p>
            <text:p>1A</text:p>
          </table:covered-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style-name="ce4" office:value-type="string">
            <text:p>Edu.wszkol.</text:p>
            <text:p>Mariola Malicka</text:p>
            <text:p>gim 20</text:p>
            <text:p>1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>
            <text:p>J.ANG</text:p>
            <text:p>Justyna Szafrańska</text:p>
            <text:p>gim 20</text:p>
            <text:p>1A</text:p>
          </table:table-cell>
          <table:table-cell table:style-name="ce4" office:value-type="string">
            <text:p>WF</text:p>
            <text:p>Mariola Malicka</text:p>
            <text:p>Brak sali</text:p>
            <text:p>Grupa 1</text:p>
          </table:table-cell>
          <table:table-cell table:style-name="ce4" office:value-type="string">
            <text:p>WF</text:p>
            <text:p>Marek Małek</text:p>
            <text:p>Brak sali</text:p>
            <text:p>Grupa 2</text:p>
          </table:table-cell>
          <table:table-cell table:style-name="ce4" office:value-type="string">
            <text:p>WF</text:p>
            <text:p>Mariola Malicka</text:p>
            <text:p>Brak sali</text:p>
            <text:p>1A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B" table:style-name="ta2" table:print="false"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1B</text:p>
          </table:table-cell>
          <table:covered-table-cell table:style-name="ce5" office:value-type="string">
            <text:p>Plan lekcji dla klasy</text:p>
            <text:p>1B</text:p>
          </table:covered-table-cell>
          <table:covered-table-cell table:style-name="ce5" office:value-type="string">
            <text:p>Plan lekcji dla klasy</text:p>
            <text:p>1B</text:p>
          </table:covered-table-cell>
          <table:covered-table-cell table:style-name="ce5" office:value-type="string">
            <text:p>Plan lekcji dla klasy</text:p>
            <text:p>1B</text:p>
          </table:covered-table-cell>
          <table:covered-table-cell table:style-name="ce5" office:value-type="string">
            <text:p>Plan lekcji dla klasy</text:p>
            <text:p>1B</text:p>
          </table:covered-table-cell>
          <table:covered-table-cell table:style-name="ce5" office:value-type="string">
            <text:p>Plan lekcji dla klasy</text:p>
            <text:p>1B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WF</text:p>
            <text:p>Natalia <text:s/>Marcinkowska-Hauke</text:p>
            <text:p>G17</text:p>
            <text:p>1B</text:p>
            <text:p/>
          </table:table-cell>
          <table:table-cell table:style-name="ce4" office:value-type="string">
            <text:p>BASEN</text:p>
            <text:p>Tomasz Grajewski</text:p>
            <text:p>G17</text:p>
            <text:p>1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BASEN</text:p>
            <text:p>Tomasz Grajewski</text:p>
            <text:p>G17</text:p>
            <text:p>1B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>
            <text:p>przejście</text:p>
            <text:p>P Przejście</text:p>
            <text:p>G17</text:p>
            <text:p>1B</text:p>
          </table:table-cell>
          <table:table-cell table:style-name="ce4" office:value-type="string" table:number-columns-spanned="2" table:number-rows-spanned="1">
            <text:p>Edu.wszkol.</text:p>
            <text:p>Natalia <text:s/>Marcinkowska-Hauke</text:p>
            <text:p>G17</text:p>
            <text:p>1B</text:p>
            <text:p/>
          </table:table-cell>
          <table:covered-table-cell table:style-name="ce4" office:value-type="string">
            <text:p>Edu.wszkol.</text:p>
            <text:p>Natalia <text:s/>Marcinkowska-Hauke</text:p>
            <text:p>G17</text:p>
            <text:p>1B</text:p>
            <text:p/>
          </table:covered-table-cell>
          <table:table-cell table:style-name="ce4" office:value-type="string">
            <text:p>przejście</text:p>
            <text:p>P Przejście</text:p>
            <text:p>G17</text:p>
            <text:p>1B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 table:number-columns-spanned="2" table:number-rows-spanned="1">
            <text:p>Edu.wszkol.</text:p>
            <text:p>Natalia <text:s/>Marcinkowska-Hauke</text:p>
            <text:p>G17</text:p>
            <text:p>1B</text:p>
            <text:p/>
          </table:table-cell>
          <table:covered-table-cell table:style-name="ce4" office:value-type="string">
            <text:p>Edu.wszkol.</text:p>
            <text:p>Natalia <text:s/>Marcinkowska-Hauke</text:p>
            <text:p>G17</text:p>
            <text:p>1B</text:p>
            <text:p/>
          </table:covered-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>
            <text:p>REL</text:p>
            <text:p>Ewa Malicka</text:p>
            <text:p>G17</text:p>
            <text:p>1B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REL</text:p>
            <text:p>Ewa Malicka</text:p>
            <text:p>G17</text:p>
            <text:p>1B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 table:number-columns-spanned="2" table:number-rows-spanned="1">
            <text:p>Edu.wszkol.</text:p>
            <text:p>Natalia <text:s/>Marcinkowska-Hauke</text:p>
            <text:p>G17</text:p>
            <text:p>1B</text:p>
            <text:p/>
          </table:table-cell>
          <table:covered-table-cell table:style-name="ce4" office:value-type="string">
            <text:p>Edu.wszkol.</text:p>
            <text:p>Natalia <text:s/>Marcinkowska-Hauke</text:p>
            <text:p>G17</text:p>
            <text:p>1B</text:p>
            <text:p/>
          </table:covered-table-cell>
          <table:table-cell table:style-name="ce4" office:value-type="string">
            <text:p>J.ANG</text:p>
            <text:p>Justyna Szafrańska</text:p>
            <text:p>G17</text:p>
            <text:p>1B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 table:number-columns-spanned="2" table:number-rows-spanned="1">
            <text:p>Z. KOMP</text:p>
            <text:p>Natalia <text:s/>Marcinkowska-Hauke</text:p>
            <text:p>Brak sali</text:p>
            <text:p>1B</text:p>
            <text:p/>
          </table:table-cell>
          <table:covered-table-cell table:style-name="ce4" office:value-type="string">
            <text:p>Z. KOMP</text:p>
            <text:p>Natalia <text:s/>Marcinkowska-Hauke</text:p>
            <text:p>Brak sali</text:p>
            <text:p>1B</text:p>
            <text:p/>
          </table:covered-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4" office:value-type="string">
            <text:p>WF</text:p>
            <text:p>Natalia <text:s/>Marcinkowska-Hauke</text:p>
            <text:p>Brak sali</text:p>
            <text:p>1B</text:p>
            <text:p/>
          </table:table-cell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/>
          <table:table-cell table:style-name="ce4" office:value-type="string">
            <text:p>J.ANG</text:p>
            <text:p>Justyna Szafrańska</text:p>
            <text:p>G17</text:p>
            <text:p>1B</text:p>
          </table:table-cell>
          <table:table-cell table:style-name="ce4" office:value-type="string">
            <text:p>WF</text:p>
            <text:p>Natalia <text:s/>Marcinkowska-Hauke</text:p>
            <text:p>G17</text:p>
            <text:p>Grupa 1</text:p>
            <text:p/>
          </table:table-cell>
          <table:table-cell table:style-name="ce4" office:value-type="string">
            <text:p>WF</text:p>
            <text:p>Marek Małek</text:p>
            <text:p>Brak sali</text:p>
            <text:p>Grupa 2</text:p>
          </table:table-cell>
          <table:table-cell table:style-name="ce4" office:value-type="string">
            <text:p>Edu.wszkol.</text:p>
            <text:p>Natalia <text:s/>Marcinkowska-Hauke</text:p>
            <text:p>G17</text:p>
            <text:p>1B</text:p>
            <text:p/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A" table:style-name="ta3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A</text:p>
          </table:table-cell>
          <table:covered-table-cell table:style-name="ce5" office:value-type="string">
            <text:p>Plan lekcji dla klasy</text:p>
            <text:p>2A</text:p>
          </table:covered-table-cell>
          <table:covered-table-cell table:style-name="ce5" office:value-type="string">
            <text:p>Plan lekcji dla klasy</text:p>
            <text:p>2A</text:p>
          </table:covered-table-cell>
          <table:covered-table-cell table:style-name="ce5" office:value-type="string">
            <text:p>Plan lekcji dla klasy</text:p>
            <text:p>2A</text:p>
          </table:covered-table-cell>
          <table:covered-table-cell table:style-name="ce5" office:value-type="string">
            <text:p>Plan lekcji dla klasy</text:p>
            <text:p>2A</text:p>
          </table:covered-table-cell>
          <table:covered-table-cell table:style-name="ce5" office:value-type="string">
            <text:p>Plan lekcji dla klasy</text:p>
            <text:p>2A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REL</text:p>
            <text:p>Ewa Malicka</text:p>
            <text:p>9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J.ANG</text:p>
            <text:p>Justyna Szafrańska</text:p>
            <text:p>9</text:p>
            <text:p>2A</text:p>
          </table:table-cell>
          <table:table-cell table:style-name="ce4" office:value-type="string" table:number-columns-spanned="2" table:number-rows-spanned="1">
            <text:p>Edu.wszkol.</text:p>
            <text:p>Maria Szymaniak</text:p>
            <text:p>9</text:p>
            <text:p>2A</text:p>
          </table:table-cell>
          <table:covered-table-cell table:style-name="ce4" office:value-type="string">
            <text:p>Edu.wszkol.</text:p>
            <text:p>Maria Szymaniak</text:p>
            <text:p>9</text:p>
            <text:p>2A</text:p>
          </table:covered-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WF</text:p>
            <text:p>Marek Małek</text:p>
            <text:p>SK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WF</text:p>
            <text:p>Maria Szymaniak</text:p>
            <text:p>SG 2</text:p>
            <text:p>Grupa 1</text:p>
          </table:table-cell>
          <table:table-cell table:style-name="ce4" office:value-type="string">
            <text:p>WF</text:p>
            <text:p>Marek Małek</text:p>
            <text:p>SG 1</text:p>
            <text:p>Grupa 2</text:p>
          </table:table-cell>
          <table:table-cell table:style-name="ce4" office:value-type="string">
            <text:p>Z. KOMP</text:p>
            <text:p>Rozalia Dziekan</text:p>
            <text:p>3cz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REL</text:p>
            <text:p>Ewa Malicka</text:p>
            <text:p>9</text:p>
            <text:p>2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 table:number-columns-spanned="2" table:number-rows-spanned="1">
            <text:p>Edu.wszkol.</text:p>
            <text:p>Maria Szymaniak</text:p>
            <text:p>9</text:p>
            <text:p>2A</text:p>
          </table:table-cell>
          <table:covered-table-cell table:style-name="ce4" office:value-type="string">
            <text:p>Edu.wszkol.</text:p>
            <text:p>Maria Szymaniak</text:p>
            <text:p>9</text:p>
            <text:p>2A</text:p>
          </table:covered-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J.ANG</text:p>
            <text:p>Justyna Szafrańska</text:p>
            <text:p>9</text:p>
            <text:p>2A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 table:number-columns-spanned="2" table:number-rows-spanned="1">
            <text:p>Edu.wszkol.</text:p>
            <text:p>Maria Szymaniak</text:p>
            <text:p>9</text:p>
            <text:p>2A</text:p>
          </table:table-cell>
          <table:covered-table-cell table:style-name="ce4" office:value-type="string">
            <text:p>Edu.wszkol.</text:p>
            <text:p>Maria Szymaniak</text:p>
            <text:p>9</text:p>
            <text:p>2A</text:p>
          </table:covered-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4" office:value-type="string">
            <text:p>Edu.wszkol.</text:p>
            <text:p>Maria Szymaniak</text:p>
            <text:p>9</text:p>
            <text:p>2A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4" office:value-type="string">
            <text:p>WF</text:p>
            <text:p>Maria Szymaniak</text:p>
            <text:p>SK</text:p>
            <text:p>2A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" table:style-name="ta4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4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B</text:p>
          </table:table-cell>
          <table:covered-table-cell table:style-name="ce5" office:value-type="string">
            <text:p>Plan lekcji dla klasy</text:p>
            <text:p>2B</text:p>
          </table:covered-table-cell>
          <table:covered-table-cell table:style-name="ce5" office:value-type="string">
            <text:p>Plan lekcji dla klasy</text:p>
            <text:p>2B</text:p>
          </table:covered-table-cell>
          <table:covered-table-cell table:style-name="ce5" office:value-type="string">
            <text:p>Plan lekcji dla klasy</text:p>
            <text:p>2B</text:p>
          </table:covered-table-cell>
          <table:covered-table-cell table:style-name="ce5" office:value-type="string">
            <text:p>Plan lekcji dla klasy</text:p>
            <text:p>2B</text:p>
          </table:covered-table-cell>
          <table:covered-table-cell table:style-name="ce5" office:value-type="string">
            <text:p>Plan lekcji dla klasy</text:p>
            <text:p>2B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WF</text:p>
            <text:p>Hanna Janowska</text:p>
            <text:p>SG 2</text:p>
            <text:p>Grupa 1</text:p>
          </table:table-cell>
          <table:table-cell table:style-name="ce4" office:value-type="string">
            <text:p>WF</text:p>
            <text:p>Marek Małek</text:p>
            <text:p>SG 1</text:p>
            <text:p>Grupa 2</text:p>
          </table:table-cell>
          <table:table-cell table:style-name="ce4" office:value-type="string">
            <text:p>Z. KOMP</text:p>
            <text:p>Rozalia Dziekan</text:p>
            <text:p>3cz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Edu.wszkol.</text:p>
            <text:p>Hanna Janowska</text:p>
            <text:p>9</text:p>
            <text:p>2B</text:p>
          </table:table-cell>
          <table:covered-table-cell table:style-name="ce4" office:value-type="string">
            <text:p>Edu.wszkol.</text:p>
            <text:p>Hanna Janowska</text:p>
            <text:p>9</text:p>
            <text:p>2B</text:p>
          </table:covered-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Edu.wszkol.</text:p>
            <text:p>Hanna Janowska</text:p>
            <text:p>9</text:p>
            <text:p>2B</text:p>
          </table:table-cell>
          <table:covered-table-cell table:style-name="ce4" office:value-type="string">
            <text:p>Edu.wszkol.</text:p>
            <text:p>Hanna Janowska</text:p>
            <text:p>9</text:p>
            <text:p>2B</text:p>
          </table:covered-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REL</text:p>
            <text:p>Ewa Malicka</text:p>
            <text:p>9</text:p>
            <text:p>2B</text:p>
          </table: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WF</text:p>
            <text:p>Hanna Janowska</text:p>
            <text:p>RS</text:p>
            <text:p>2B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Edu.wszkol.</text:p>
            <text:p>Hanna Janowska</text:p>
            <text:p>9</text:p>
            <text:p>2B</text:p>
          </table:table-cell>
          <table:covered-table-cell table:style-name="ce4" office:value-type="string">
            <text:p>Edu.wszkol.</text:p>
            <text:p>Hanna Janowska</text:p>
            <text:p>9</text:p>
            <text:p>2B</text:p>
          </table:covered-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4" office:value-type="string">
            <text:p>J.ANG</text:p>
            <text:p>Justyna Szafrańska</text:p>
            <text:p>9</text:p>
            <text:p>2B</text:p>
          </table:table-cell>
          <table:table-cell table:style-name="ce4" office:value-type="string">
            <text:p>REL</text:p>
            <text:p>Ewa Malicka</text:p>
            <text:p>9</text:p>
            <text:p>2B</text:p>
          </table:table-cell>
          <table:table-cell table:style-name="ce4" office:value-type="string">
            <text:p>J.ANG</text:p>
            <text:p>Justyna Szafrańska</text:p>
            <text:p>9</text:p>
            <text:p>2B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Edu.wszkol.</text:p>
            <text:p>Hanna Janowska</text:p>
            <text:p>9</text:p>
            <text:p>2B</text:p>
          </table:table-cell>
          <table:covered-table-cell table:style-name="ce4" office:value-type="string">
            <text:p>Edu.wszkol.</text:p>
            <text:p>Hanna Janowska</text:p>
            <text:p>9</text:p>
            <text:p>2B</text:p>
          </table:covered-table-cell>
          <table:table-cell table:style-name="ce4" office:value-type="string">
            <text:p>Edu.wszkol.</text:p>
            <text:p>Hanna Janowska</text:p>
            <text:p>9</text:p>
            <text:p>2B</text:p>
          </table:table-cell>
          <table:table-cell table:style-name="ce1"/>
          <table:table-cell table:style-name="ce4" office:value-type="string">
            <text:p>WF</text:p>
            <text:p>Marek Małek</text:p>
            <text:p>SK</text:p>
            <text:p>2B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C" table:style-name="ta5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C</text:p>
          </table:table-cell>
          <table:covered-table-cell table:style-name="ce5" office:value-type="string">
            <text:p>Plan lekcji dla klasy</text:p>
            <text:p>2C</text:p>
          </table:covered-table-cell>
          <table:covered-table-cell table:style-name="ce5" office:value-type="string">
            <text:p>Plan lekcji dla klasy</text:p>
            <text:p>2C</text:p>
          </table:covered-table-cell>
          <table:covered-table-cell table:style-name="ce5" office:value-type="string">
            <text:p>Plan lekcji dla klasy</text:p>
            <text:p>2C</text:p>
          </table:covered-table-cell>
          <table:covered-table-cell table:style-name="ce5" office:value-type="string">
            <text:p>Plan lekcji dla klasy</text:p>
            <text:p>2C</text:p>
          </table:covered-table-cell>
          <table:covered-table-cell table:style-name="ce5" office:value-type="string">
            <text:p>Plan lekcji dla klasy</text:p>
            <text:p>2C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J.ANG</text:p>
            <text:p>Justyna Szafrańska</text:p>
            <text:p>10</text:p>
            <text:p>2C</text:p>
          </table:table-cell>
          <table:table-cell table:style-name="ce4" office:value-type="string" table:number-columns-spanned="2" table:number-rows-spanned="1">
            <text:p>Edu.wszkol.</text:p>
            <text:p>Marzena Lewandowska</text:p>
            <text:p>10</text:p>
            <text:p>2C</text:p>
          </table:table-cell>
          <table:covered-table-cell table:style-name="ce4" office:value-type="string">
            <text:p>Edu.wszkol.</text:p>
            <text:p>Marzena Lewandowska</text:p>
            <text:p>10</text:p>
            <text:p>2C</text:p>
          </table:covered-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 table:number-columns-spanned="2" table:number-rows-spanned="1">
            <text:p>Edu.wszkol.</text:p>
            <text:p>Marzena Lewandowska</text:p>
            <text:p>10</text:p>
            <text:p>2C</text:p>
          </table:table-cell>
          <table:covered-table-cell table:style-name="ce4" office:value-type="string">
            <text:p>Edu.wszkol.</text:p>
            <text:p>Marzena Lewandowska</text:p>
            <text:p>10</text:p>
            <text:p>2C</text:p>
          </table:covered-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>
            <text:p>REL</text:p>
            <text:p>Maria Kluczka</text:p>
            <text:p>10</text:p>
            <text:p>2C</text:p>
          </table:table-cell>
          <table:table-cell table:style-name="ce4" office:value-type="string">
            <text:p>J.ANG</text:p>
            <text:p>Justyna Szafrańska</text:p>
            <text:p>10</text:p>
            <text:p>2C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 table:number-columns-spanned="2" table:number-rows-spanned="1">
            <text:p>Edu.wszkol.</text:p>
            <text:p>Marzena Lewandowska</text:p>
            <text:p>10</text:p>
            <text:p>2C</text:p>
          </table:table-cell>
          <table:covered-table-cell table:style-name="ce4" office:value-type="string">
            <text:p>Edu.wszkol.</text:p>
            <text:p>Marzena Lewandowska</text:p>
            <text:p>10</text:p>
            <text:p>2C</text:p>
          </table:covered-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>
            <text:p>WF</text:p>
            <text:p>Marek Małek</text:p>
            <text:p>SK</text:p>
            <text:p>2C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>
            <text:p>WF</text:p>
            <text:p>Marzena Lewandowska</text:p>
            <text:p>SG 1</text:p>
            <text:p>Grupa 1</text:p>
          </table:table-cell>
          <table:table-cell table:style-name="ce4" office:value-type="string">
            <text:p>WF</text:p>
            <text:p>Marek Małek</text:p>
            <text:p>Brak sali</text:p>
            <text:p>Grupa 2</text:p>
          </table:table-cell>
          <table:table-cell table:style-name="ce4" office:value-type="string">
            <text:p>Z. KOMP</text:p>
            <text:p>Rozalia Dziekan</text:p>
            <text:p>3cz</text:p>
            <text:p>2C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 table:number-columns-spanned="2" table:number-rows-spanned="1">
            <text:p>Edu.wszkol.</text:p>
            <text:p>Marzena Lewandowska</text:p>
            <text:p>10</text:p>
            <text:p>2C</text:p>
          </table:table-cell>
          <table:covered-table-cell table:style-name="ce4" office:value-type="string">
            <text:p>Edu.wszkol.</text:p>
            <text:p>Marzena Lewandowska</text:p>
            <text:p>10</text:p>
            <text:p>2C</text:p>
          </table:covered-table-cell>
          <table:table-cell table:style-name="ce4" office:value-type="string">
            <text:p>WF</text:p>
            <text:p>Marzena Lewandowska</text:p>
            <text:p>RS</text:p>
            <text:p>2C</text:p>
          </table:table-cell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style-name="ce4" office:value-type="string">
            <text:p>REL</text:p>
            <text:p>Maria Kluczka</text:p>
            <text:p>10</text:p>
            <text:p>2C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4" office:value-type="string">
            <text:p>Edu.wszkol.</text:p>
            <text:p>Marzena Lewandowska</text:p>
            <text:p>10</text:p>
            <text:p>2C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D" table:style-name="ta6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4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D</text:p>
          </table:table-cell>
          <table:covered-table-cell table:style-name="ce5" office:value-type="string">
            <text:p>Plan lekcji dla klasy</text:p>
            <text:p>2D</text:p>
          </table:covered-table-cell>
          <table:covered-table-cell table:style-name="ce5" office:value-type="string">
            <text:p>Plan lekcji dla klasy</text:p>
            <text:p>2D</text:p>
          </table:covered-table-cell>
          <table:covered-table-cell table:style-name="ce5" office:value-type="string">
            <text:p>Plan lekcji dla klasy</text:p>
            <text:p>2D</text:p>
          </table:covered-table-cell>
          <table:covered-table-cell table:style-name="ce5" office:value-type="string">
            <text:p>Plan lekcji dla klasy</text:p>
            <text:p>2D</text:p>
          </table:covered-table-cell>
          <table:covered-table-cell table:style-name="ce5" office:value-type="string">
            <text:p>Plan lekcji dla klasy</text:p>
            <text:p>2D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Edu.wszkol.</text:p>
            <text:p>Lucyna Kowalczyk</text:p>
            <text:p>10</text:p>
            <text:p>2D</text:p>
          </table:table-cell>
          <table:covered-table-cell table:style-name="ce4" office:value-type="string">
            <text:p>Edu.wszkol.</text:p>
            <text:p>Lucyna Kowalczyk</text:p>
            <text:p>10</text:p>
            <text:p>2D</text:p>
          </table:covered-table-cell>
          <table:table-cell table:style-name="ce4" office:value-type="string">
            <text:p>REL</text:p>
            <text:p>Maria Kluczka</text:p>
            <text:p>10</text:p>
            <text:p>2D</text:p>
          </table:table-cell>
          <table:table-cell table:style-name="ce1"/>
          <table:table-cell table:style-name="ce4" office:value-type="string">
            <text:p>WF</text:p>
            <text:p>Lucyna Kowalczyk</text:p>
            <text:p>SK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WF</text:p>
            <text:p>Lucyna Kowalczyk</text:p>
            <text:p>Brak sali</text:p>
            <text:p>Grupa 1</text:p>
          </table:table-cell>
          <table:table-cell table:style-name="ce4" office:value-type="string">
            <text:p>WF</text:p>
            <text:p>Marek Małek</text:p>
            <text:p>SG 1</text:p>
            <text:p>Grupa 2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J.ANG</text:p>
            <text:p>Justyna Szafrańska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Edu.wszkol.</text:p>
            <text:p>Lucyna Kowalczyk</text:p>
            <text:p>10</text:p>
            <text:p>2D</text:p>
          </table:table-cell>
          <table:covered-table-cell table:style-name="ce4" office:value-type="string">
            <text:p>Edu.wszkol.</text:p>
            <text:p>Lucyna Kowalczyk</text:p>
            <text:p>10</text:p>
            <text:p>2D</text:p>
          </table:covered-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Z. KOMP</text:p>
            <text:p>Anna Siebert</text:p>
            <text:p>201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Edu.wszkol.</text:p>
            <text:p>Lucyna Kowalczyk</text:p>
            <text:p>10</text:p>
            <text:p>2D</text:p>
          </table:table-cell>
          <table:covered-table-cell table:style-name="ce4" office:value-type="string">
            <text:p>Edu.wszkol.</text:p>
            <text:p>Lucyna Kowalczyk</text:p>
            <text:p>10</text:p>
            <text:p>2D</text:p>
          </table:covered-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REL</text:p>
            <text:p>Maria Kluczka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WF</text:p>
            <text:p>Marek Małek</text:p>
            <text:p>RS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Edu.wszkol.</text:p>
            <text:p>Lucyna Kowalczyk</text:p>
            <text:p>10</text:p>
            <text:p>2D</text:p>
          </table:table-cell>
          <table:table-cell table:style-name="ce4" office:value-type="string">
            <text:p>J.ANG</text:p>
            <text:p>Justyna Szafrańska</text:p>
            <text:p>10</text:p>
            <text:p>2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E" table:style-name="ta7" table:print="false">
        <table:table-column table:style-name="co1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E</text:p>
          </table:table-cell>
          <table:covered-table-cell table:style-name="ce5" office:value-type="string">
            <text:p>Plan lekcji dla klasy</text:p>
            <text:p>2E</text:p>
          </table:covered-table-cell>
          <table:covered-table-cell table:style-name="ce5" office:value-type="string">
            <text:p>Plan lekcji dla klasy</text:p>
            <text:p>2E</text:p>
          </table:covered-table-cell>
          <table:covered-table-cell table:style-name="ce5" office:value-type="string">
            <text:p>Plan lekcji dla klasy</text:p>
            <text:p>2E</text:p>
          </table:covered-table-cell>
          <table:covered-table-cell table:style-name="ce5" office:value-type="string">
            <text:p>Plan lekcji dla klasy</text:p>
            <text:p>2E</text:p>
          </table:covered-table-cell>
          <table:covered-table-cell table:style-name="ce5" office:value-type="string">
            <text:p>Plan lekcji dla klasy</text:p>
            <text:p>2E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REL</text:p>
            <text:p>Maria Kluczka</text:p>
            <text:p>8</text:p>
            <text:p>2E</text:p>
          </table:table-cell>
          <table:table-cell table:style-name="ce1"/>
          <table:table-cell table:style-name="ce4" office:value-type="string">
            <text:p>J.ANG</text:p>
            <text:p>Justyna Szafrańska</text:p>
            <text:p>8</text:p>
            <text:p>2E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 table:number-columns-spanned="2" table:number-rows-spanned="1">
            <text:p>Edu.wszkol.</text:p>
            <text:p>Krystyna Łaźna</text:p>
            <text:p>8</text:p>
            <text:p>2E</text:p>
          </table:table-cell>
          <table:covered-table-cell table:style-name="ce4" office:value-type="string">
            <text:p>Edu.wszkol.</text:p>
            <text:p>Krystyna Łaźna</text:p>
            <text:p>8</text:p>
            <text:p>2E</text:p>
          </table:covered-table-cell>
          <table:table-cell table:style-name="ce4" office:value-type="string">
            <text:p>REL</text:p>
            <text:p>Maria Kluczka</text:p>
            <text:p>8</text:p>
            <text:p>2E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 table:number-columns-spanned="2" table:number-rows-spanned="1">
            <text:p>Edu.wszkol.</text:p>
            <text:p>Krystyna Łaźna</text:p>
            <text:p>8</text:p>
            <text:p>2E</text:p>
          </table:table-cell>
          <table:covered-table-cell table:style-name="ce4" office:value-type="string">
            <text:p>Edu.wszkol.</text:p>
            <text:p>Krystyna Łaźna</text:p>
            <text:p>8</text:p>
            <text:p>2E</text:p>
          </table:covered-table-cell>
          <table:table-cell table:style-name="ce4" office:value-type="string">
            <text:p>J.ANG</text:p>
            <text:p>Justyna Szafrańska</text:p>
            <text:p>8</text:p>
            <text:p>2E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Z. KOMP</text:p>
            <text:p>Anna Siebert</text:p>
            <text:p>201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WF</text:p>
            <text:p>Krystyna Łaźna</text:p>
            <text:p>Brak sali</text:p>
            <text:p>Grupa 1</text:p>
          </table:table-cell>
          <table:table-cell table:style-name="ce4" office:value-type="string">
            <text:p>WF</text:p>
            <text:p>Marek Małek</text:p>
            <text:p>SG 1</text:p>
            <text:p>Grupa 2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style-name="ce4" office:value-type="string">
            <text:p>WF</text:p>
            <text:p>Marek Małek</text:p>
            <text:p>SG 1</text:p>
            <text:p>2E</text:p>
          </table:table-cell>
          <table:table-cell table:style-name="ce4" office:value-type="string">
            <text:p>WF</text:p>
            <text:p>Krystyna Łaźna</text:p>
            <text:p>SK</text:p>
            <text:p>2E</text:p>
          </table:table-cell>
          <table:table-cell table:style-name="ce4" office:value-type="string" table:number-columns-spanned="2" table:number-rows-spanned="1">
            <text:p>Edu.wszkol.</text:p>
            <text:p>Krystyna Łaźna</text:p>
            <text:p>8</text:p>
            <text:p>2E</text:p>
          </table:table-cell>
          <table:covered-table-cell table:style-name="ce4" office:value-type="string">
            <text:p>Edu.wszkol.</text:p>
            <text:p>Krystyna Łaźna</text:p>
            <text:p>8</text:p>
            <text:p>2E</text:p>
          </table:covered-table-cell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Edu.wszkol.</text:p>
            <text:p>Krystyna Łaźna</text:p>
            <text:p>8</text:p>
            <text:p>2E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F" table:style-name="ta8" table:print="false"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2F</text:p>
          </table:table-cell>
          <table:covered-table-cell table:style-name="ce5" office:value-type="string">
            <text:p>Plan lekcji dla klasy</text:p>
            <text:p>2F</text:p>
          </table:covered-table-cell>
          <table:covered-table-cell table:style-name="ce5" office:value-type="string">
            <text:p>Plan lekcji dla klasy</text:p>
            <text:p>2F</text:p>
          </table:covered-table-cell>
          <table:covered-table-cell table:style-name="ce5" office:value-type="string">
            <text:p>Plan lekcji dla klasy</text:p>
            <text:p>2F</text:p>
          </table:covered-table-cell>
          <table:covered-table-cell table:style-name="ce5" office:value-type="string">
            <text:p>Plan lekcji dla klasy</text:p>
            <text:p>2F</text:p>
          </table:covered-table-cell>
          <table:covered-table-cell table:style-name="ce5" office:value-type="string">
            <text:p>Plan lekcji dla klasy</text:p>
            <text:p>2F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WF</text:p>
            <text:p>Elżbieta Kubiak-Bigas</text:p>
            <text:p>SG 1</text:p>
            <text:p>2F</text:p>
          </table:table-cell>
          <table:table-cell table:style-name="ce4" office:value-type="string" table:number-columns-spanned="2" table:number-rows-spanned="1">
            <text:p>J.ANG</text:p>
            <text:p>Justyna Szafrańska</text:p>
            <text:p>8</text:p>
            <text:p>2F</text:p>
          </table:table-cell>
          <table:covered-table-cell table:style-name="ce4" office:value-type="string">
            <text:p>J.ANG</text:p>
            <text:p>Justyna Szafrańska</text:p>
            <text:p>8</text:p>
            <text:p>2F</text:p>
          </table:covered-table-cell>
          <table:table-cell table:style-name="ce4" office:value-type="string">
            <text:p>REL</text:p>
            <text:p>Maria Kluczka</text:p>
            <text:p>8</text:p>
            <text:p>2F</text:p>
          </table:table-cell>
          <table:table-cell table:style-name="ce4" office:value-type="string">
            <text:p>WF</text:p>
            <text:p>Marek Małek</text:p>
            <text:p>RS</text:p>
            <text:p>2F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REL</text:p>
            <text:p>Maria Kluczka</text:p>
            <text:p>8</text:p>
            <text:p>2F</text:p>
          </table:table-cell>
          <table:table-cell table:style-name="ce4" office:value-type="string">
            <text:p>WF</text:p>
            <text:p>Elżbieta Kubiak-Bigas</text:p>
            <text:p>Brak sali</text:p>
            <text:p>Grupa 1</text:p>
          </table:table-cell>
          <table:table-cell table:style-name="ce4" office:value-type="string">
            <text:p>WF</text:p>
            <text:p>Marek Małek</text:p>
            <text:p>SG 1</text:p>
            <text:p>Grupa 2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 table:number-columns-spanned="2" table:number-rows-spanned="1">
            <text:p>Edu.wszkol.</text:p>
            <text:p>Elżbieta Kubiak-Bigas</text:p>
            <text:p>8</text:p>
            <text:p>2F</text:p>
          </table:table-cell>
          <table:covered-table-cell table:style-name="ce4" office:value-type="string">
            <text:p>Edu.wszkol.</text:p>
            <text:p>Elżbieta Kubiak-Bigas</text:p>
            <text:p>8</text:p>
            <text:p>2F</text:p>
          </table:covered-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J.ANG</text:p>
            <text:p>Justyna Szafrańska</text:p>
            <text:p>8</text:p>
            <text:p>2F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 table:number-columns-spanned="2" table:number-rows-spanned="1">
            <text:p>Edu.wszkol.</text:p>
            <text:p>Elżbieta Kubiak-Bigas</text:p>
            <text:p>8</text:p>
            <text:p>2F</text:p>
          </table:table-cell>
          <table:covered-table-cell table:style-name="ce4" office:value-type="string">
            <text:p>Edu.wszkol.</text:p>
            <text:p>Elżbieta Kubiak-Bigas</text:p>
            <text:p>8</text:p>
            <text:p>2F</text:p>
          </table:covered-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Edu.wszkol.</text:p>
            <text:p>Elżbieta Kubiak-Bigas</text:p>
            <text:p>8</text:p>
            <text:p>2F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Z. KOMP</text:p>
            <text:p>Anna Siebert</text:p>
            <text:p>201</text:p>
            <text:p>2F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G" table:style-name="ta9" table:print="false">
        <table:table-column table:style-name="co1" table:number-columns-repeated="2" table:default-cell-style-name="Excel_20_Built-in_20_Normal"/>
        <table:table-column table:style-name="co3" table:number-columns-repeated="10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10" table:number-rows-spanned="1">
            <text:p>Plan lekcji dla klasy</text:p>
            <text:p>2G</text:p>
          </table: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covered-table-cell table:style-name="ce5" office:value-type="string">
            <text:p>Plan lekcji dla klasy</text:p>
            <text:p>2G</text:p>
          </table:covered-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 table:number-columns-spanned="10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9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2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11</text:p>
            <text:p>2G</text:p>
          </table:table-cell>
          <table:covered-table-cell table:style-name="ce4" office:value-type="string">
            <text:p>REL</text:p>
            <text:p>Marcin Kurnatowski</text:p>
            <text:p>11</text:p>
            <text:p>2G</text:p>
          </table:covered-table-cell>
          <table:table-cell table:style-name="ce4" office:value-type="string" table:number-columns-spanned="2" table:number-rows-spanned="1">
            <text:p>Z. KOMP</text:p>
            <text:p>Anna Siebert</text:p>
            <text:p>201</text:p>
            <text:p>2G</text:p>
          </table:table-cell>
          <table:covered-table-cell table:style-name="ce4" office:value-type="string">
            <text:p>Z. KOMP</text:p>
            <text:p>Anna Siebert</text:p>
            <text:p>201</text:p>
            <text:p>2G</text:p>
          </table:covered-table-cell>
          <table:table-cell table:style-name="ce4" office:value-type="string" table:number-columns-spanned="2" table:number-rows-spanned="1">
            <text:p>J.ANG</text:p>
            <text:p>Justyna Szafrańska</text:p>
            <text:p>11</text:p>
            <text:p>2G</text:p>
          </table:table-cell>
          <table:covered-table-cell table:style-name="ce4" office:value-type="string">
            <text:p>J.ANG</text:p>
            <text:p>Justyna Szafrańska</text:p>
            <text:p>11</text:p>
            <text:p>2G</text:p>
          </table:covered-table-cell>
          <table:table-cell table:style-name="ce4" office:value-type="string" table:number-columns-spanned="2" table:number-rows-spanned="1">
            <text:p>WF</text:p>
            <text:p>Joanna Kunkel</text:p>
            <text:p>SG 1</text:p>
            <text:p>2G</text:p>
          </table:table-cell>
          <table:covered-table-cell table:style-name="ce4" office:value-type="string">
            <text:p>WF</text:p>
            <text:p>Joanna Kunkel</text:p>
            <text:p>SG 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J.ANG</text:p>
            <text:p>Justyna Szafrańska</text:p>
            <text:p>11</text:p>
            <text:p>2G</text:p>
          </table:table-cell>
          <table:covered-table-cell table:style-name="ce4" office:value-type="string">
            <text:p>J.ANG</text:p>
            <text:p>Justyna Szafrańska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przejście</text:p>
            <text:p>P Przejście</text:p>
            <text:p>14</text:p>
            <text:p>2G</text:p>
          </table:table-cell>
          <table:covered-table-cell table:style-name="ce4" office:value-type="string">
            <text:p>przejście</text:p>
            <text:p>P Przejście</text:p>
            <text:p>14</text:p>
            <text:p>2G</text:p>
          </table:covered-table-cell>
          <table:table-cell table:style-name="ce4" office:value-type="string" table:number-columns-spanned="2" table:number-rows-spanned="1">
            <text:p>WF</text:p>
            <text:p>Joanna Kunkel</text:p>
            <text:p>SK</text:p>
            <text:p>2G</text:p>
          </table:table-cell>
          <table:covered-table-cell table:style-name="ce4" office:value-type="string">
            <text:p>WF</text:p>
            <text:p>Joanna Kunkel</text:p>
            <text:p>SK</text:p>
            <text:p>2G</text:p>
          </table:covered-table-cell>
          <table:table-cell table:style-name="ce4" office:value-type="string" table:number-columns-spanned="2" table:number-rows-spanned="1">
            <text:p>przejście</text:p>
            <text:p>P Przejście</text:p>
            <text:p>11</text:p>
            <text:p>2G</text:p>
          </table:table-cell>
          <table:covered-table-cell table:style-name="ce4" office:value-type="string">
            <text:p>przejście</text:p>
            <text:p>P Przejście</text:p>
            <text:p>11</text:p>
            <text:p>2G</text:p>
          </table:covered-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 table:number-columns-spanned="2" table:number-rows-spanned="1">
            <text:p>przejście</text:p>
            <text:p>P Przejście</text:p>
            <text:p>11</text:p>
            <text:p>2G</text:p>
          </table:table-cell>
          <table:covered-table-cell table:style-name="ce4" office:value-type="string">
            <text:p>przejście</text:p>
            <text:p>P Przejście</text:p>
            <text:p>11</text:p>
            <text:p>2G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WFSala</text:p>
            <text:p>Maciej Kowalczyk</text:p>
            <text:p>Brak sali</text:p>
            <text:p>Grupa 1</text:p>
          </table:table-cell>
          <table:table-cell table:style-name="ce4" office:value-type="string">
            <text:p>BASEN</text:p>
            <text:p>Tomasz Grajewski</text:p>
            <text:p>WR</text:p>
            <text:p>Grupa 2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>
            <text:p>WFSala</text:p>
            <text:p>Maciej Kowalczyk</text:p>
            <text:p>Brak sali</text:p>
            <text:p>Grupa 1</text:p>
          </table:table-cell>
          <table:table-cell table:style-name="ce4" office:value-type="string">
            <text:p>BASEN</text:p>
            <text:p>Tomasz Grajewski</text:p>
            <text:p>WR</text:p>
            <text:p>Grupa 2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>
            <text:p>WFSala</text:p>
            <text:p>Maciej Kowalczyk</text:p>
            <text:p>Brak sali</text:p>
            <text:p>Grupa 1</text:p>
          </table:table-cell>
          <table:table-cell table:style-name="ce4" office:value-type="string">
            <text:p>BASEN</text:p>
            <text:p>Tomasz Grajewski</text:p>
            <text:p>Brak sali</text:p>
            <text:p>Grupa 2</text:p>
          </table:table-cell>
          <table:table-cell table:number-columns-repeated="1012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BASEN</text:p>
            <text:p>Tomasz Grajewski</text:p>
            <text:p>Brak sali</text:p>
            <text:p>Grupa 1</text:p>
          </table:table-cell>
          <table:table-cell table:style-name="ce4" office:value-type="string">
            <text:p>WFSala</text:p>
            <text:p>Maciej Kowalczyk</text:p>
            <text:p>Brak sali</text:p>
            <text:p>Grupa 2</text:p>
          </table:table-cell>
          <table:table-cell table:style-name="ce4" office:value-type="string" table:number-columns-spanned="2" table:number-rows-spanned="1">
            <text:p>Edu.wszkol.</text:p>
            <text:p>Aleksandra Baran</text:p>
            <text:p>11</text:p>
            <text:p>2G</text:p>
          </table:table-cell>
          <table:covered-table-cell table:style-name="ce4" office:value-type="string">
            <text:p>Edu.wszkol.</text:p>
            <text:p>Aleksandra Baran</text:p>
            <text:p>11</text:p>
            <text:p>2G</text:p>
          </table:covered-table-cell>
          <table:table-cell table:style-name="ce4" office:value-type="string">
            <text:p>BASEN</text:p>
            <text:p>Tomasz Grajewski</text:p>
            <text:p>WR</text:p>
            <text:p>Grupa 1</text:p>
          </table:table-cell>
          <table:table-cell table:style-name="ce4" office:value-type="string">
            <text:p>WFSala</text:p>
            <text:p>Maciej Kowalczyk</text:p>
            <text:p>Brak sali</text:p>
            <text:p>Grupa 2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11</text:p>
            <text:p>2G</text:p>
          </table:table-cell>
          <table:covered-table-cell table:style-name="ce4" office:value-type="string">
            <text:p>REL</text:p>
            <text:p>Marcin Kurnatowski</text:p>
            <text:p>11</text:p>
            <text:p>2G</text:p>
          </table:covered-table-cell>
          <table:table-cell table:style-name="ce4" office:value-type="string">
            <text:p>BASEN</text:p>
            <text:p>Tomasz Grajewski</text:p>
            <text:p>Brak sali</text:p>
            <text:p>Grupa 1</text:p>
          </table:table-cell>
          <table:table-cell table:style-name="ce4" office:value-type="string">
            <text:p>WFSala</text:p>
            <text:p>Maciej Kowalczyk</text:p>
            <text:p>Brak sali</text:p>
            <text:p>Grupa 2</text:p>
          </table:table-cell>
          <table:table-cell table:number-columns-repeated="1012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ejście</text:p>
            <text:p>P Przejście</text:p>
            <text:p>11</text:p>
            <text:p>2G</text:p>
          </table:table-cell>
          <table:covered-table-cell table:style-name="ce4" office:value-type="string">
            <text:p>przejście</text:p>
            <text:p>P Przejście</text:p>
            <text:p>11</text:p>
            <text:p>2G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ejście</text:p>
            <text:p>P Przejście</text:p>
            <text:p>11</text:p>
            <text:p>2G</text:p>
          </table:table-cell>
          <table:covered-table-cell table:style-name="ce4" office:value-type="string">
            <text:p>przejście</text:p>
            <text:p>P Przejście</text:p>
            <text:p>11</text:p>
            <text:p>2G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BASEN</text:p>
            <text:p>Tomasz Grajewski</text:p>
            <text:p>Brak sali</text:p>
            <text:p>Grupa 1</text:p>
          </table:table-cell>
          <table:table-cell table:style-name="ce4" office:value-type="string">
            <text:p>BASEN</text:p>
            <text:p>Adam Chodun</text:p>
            <text:p>WR</text:p>
            <text:p>Grupa 2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BASEN</text:p>
            <text:p>Tomasz Grajewski</text:p>
            <text:p>Brak sali</text:p>
            <text:p>Grupa 1</text:p>
          </table:table-cell>
          <table:table-cell table:style-name="ce4" office:value-type="string">
            <text:p>BASEN</text:p>
            <text:p>Adam Chodun</text:p>
            <text:p>WR</text:p>
            <text:p>Grupa 2</text:p>
          </table:table-cell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A" table:style-name="ta10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A</text:p>
          </table:table-cell>
          <table:covered-table-cell table:style-name="ce5" office:value-type="string">
            <text:p>Plan lekcji dla klasy</text:p>
            <text:p>3A</text:p>
          </table:covered-table-cell>
          <table:covered-table-cell table:style-name="ce5" office:value-type="string">
            <text:p>Plan lekcji dla klasy</text:p>
            <text:p>3A</text:p>
          </table:covered-table-cell>
          <table:covered-table-cell table:style-name="ce5" office:value-type="string">
            <text:p>Plan lekcji dla klasy</text:p>
            <text:p>3A</text:p>
          </table:covered-table-cell>
          <table:covered-table-cell table:style-name="ce5" office:value-type="string">
            <text:p>Plan lekcji dla klasy</text:p>
            <text:p>3A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WF</text:p>
            <text:p>Joanna Kunkel</text:p>
            <text:p>SK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1" table:number-columns-repeated="2"/>
          <table:table-cell table:style-name="ce4" office:value-type="string">
            <text:p>REL</text:p>
            <text:p>Maria Kluczka</text:p>
            <text:p>7</text:p>
            <text:p>3A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J.ANG</text:p>
            <text:p>Cyran Sowińska</text:p>
            <text:p>7</text:p>
            <text:p>3A</text:p>
          </table:table-cell>
          <table:table-cell table:style-name="ce4" office:value-type="string">
            <text:p>WF</text:p>
            <text:p>Joanna Kunkel</text:p>
            <text:p>SG 1</text:p>
            <text:p>3A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BASEN</text:p>
            <text:p>Małgorzata Wesołowska</text:p>
            <text:p>Brak sali</text:p>
            <text:p>3A</text:p>
          </table:table-cell>
          <table:table-cell table:style-name="ce4" office:value-type="string">
            <text:p>REL</text:p>
            <text:p>Maria Klucz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J.ANG</text:p>
            <text:p>Cyran Sowińska</text:p>
            <text:p>7</text:p>
            <text:p>3A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BASEN</text:p>
            <text:p>Małgorzata Wesołowska</text:p>
            <text:p>Brak sali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1"/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4" office:value-type="string">
            <text:p>Z. KOMP</text:p>
            <text:p>Anna Siebert</text:p>
            <text:p>3cz</text:p>
            <text:p>3A</text:p>
          </table:table-cell>
          <table:table-cell table:style-name="ce1"/>
          <table:table-cell table:style-name="ce4" office:value-type="string">
            <text:p>Edu.wszkol.</text:p>
            <text:p>Małgorzata Wesołowska</text:p>
            <text:p>7</text:p>
            <text:p>3A</text:p>
          </table:table-cell>
          <table:table-cell table:style-name="ce1" table:number-columns-repeated="2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B" table:style-name="ta11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B</text:p>
          </table:table-cell>
          <table:covered-table-cell table:style-name="ce5" office:value-type="string">
            <text:p>Plan lekcji dla klasy</text:p>
            <text:p>3B</text:p>
          </table:covered-table-cell>
          <table:covered-table-cell table:style-name="ce5" office:value-type="string">
            <text:p>Plan lekcji dla klasy</text:p>
            <text:p>3B</text:p>
          </table:covered-table-cell>
          <table:covered-table-cell table:style-name="ce5" office:value-type="string">
            <text:p>Plan lekcji dla klasy</text:p>
            <text:p>3B</text:p>
          </table:covered-table-cell>
          <table:covered-table-cell table:style-name="ce5" office:value-type="string">
            <text:p>Plan lekcji dla klasy</text:p>
            <text:p>3B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/>
          <table:table-cell table:style-name="ce4" office:value-type="string">
            <text:p>REL</text:p>
            <text:p>Maria Kluczka</text:p>
            <text:p>12</text:p>
            <text:p>3B</text:p>
          </table:table-cell>
          <table:table-cell table:style-name="ce1" table:number-columns-repeated="3"/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/>
          <table:table-cell table:style-name="ce4" office:value-type="string">
            <text:p>J.ANG</text:p>
            <text:p>Cyran Sowińska</text:p>
            <text:p>12</text:p>
            <text:p>3B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7</text:p>
            <text:p>3B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J.ANG</text:p>
            <text:p>Cyran Sowińska</text:p>
            <text:p>12</text:p>
            <text:p>3B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BASEN</text:p>
            <text:p>Małgorzata Kruszona</text:p>
            <text:p>Brak sali</text:p>
            <text:p>3B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REL</text:p>
            <text:p>Maria Kluczka</text:p>
            <text:p>12</text:p>
            <text:p>3B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BASEN</text:p>
            <text:p>Małgorzata Kruszona</text:p>
            <text:p>Brak sali</text:p>
            <text:p>3B</text:p>
          </table:table-cell>
          <table:table-cell table:style-name="ce4" office:value-type="string">
            <text:p>WF</text:p>
            <text:p>Marek Małek</text:p>
            <text:p>SK</text:p>
            <text:p>3B</text:p>
          </table:table-cell>
          <table:table-cell table:style-name="ce4" office:value-type="string">
            <text:p>Z. KOMP</text:p>
            <text:p>Anna Siebert</text:p>
            <text:p>201</text:p>
            <text:p>3B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4" office:value-type="string">
            <text:p>WF</text:p>
            <text:p>Marek Małek</text:p>
            <text:p>SG 1</text:p>
            <text:p>3B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/>
          <table:table-cell table:style-name="ce4" office:value-type="string">
            <text:p>Edu.wszkol.</text:p>
            <text:p>Małgorzata Kruszona</text:p>
            <text:p>12</text:p>
            <text:p>3B</text:p>
          </table:table-cell>
          <table:table-cell table:style-name="ce1" table:number-columns-repeated="2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C" table:style-name="ta12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C</text:p>
          </table:table-cell>
          <table:covered-table-cell table:style-name="ce5" office:value-type="string">
            <text:p>Plan lekcji dla klasy</text:p>
            <text:p>3C</text:p>
          </table:covered-table-cell>
          <table:covered-table-cell table:style-name="ce5" office:value-type="string">
            <text:p>Plan lekcji dla klasy</text:p>
            <text:p>3C</text:p>
          </table:covered-table-cell>
          <table:covered-table-cell table:style-name="ce5" office:value-type="string">
            <text:p>Plan lekcji dla klasy</text:p>
            <text:p>3C</text:p>
          </table:covered-table-cell>
          <table:covered-table-cell table:style-name="ce5" office:value-type="string">
            <text:p>Plan lekcji dla klasy</text:p>
            <text:p>3C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REL</text:p>
            <text:p>Maria Klucz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WF</text:p>
            <text:p>Marek Małek</text:p>
            <text:p>SG 1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J.ANG</text:p>
            <text:p>Cyran Sowińs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Z. KOMP</text:p>
            <text:p>Anna Siebert</text:p>
            <text:p>201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WF</text:p>
            <text:p>Marek Małek</text:p>
            <text:p>SK</text:p>
            <text:p>3C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BASEN</text:p>
            <text:p>Magdalena Kolasińska</text:p>
            <text:p>Brak sali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BASEN</text:p>
            <text:p>Magdalena Kolasińska</text:p>
            <text:p>Brak sali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4" office:value-type="string">
            <text:p>J.ANG</text:p>
            <text:p>Cyran Sowińska</text:p>
            <text:p>12</text:p>
            <text:p>3C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1"/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Edu.wszkol.</text:p>
            <text:p>Magdalena Kolasińska</text:p>
            <text:p>12</text:p>
            <text:p>3C</text:p>
          </table:table-cell>
          <table:table-cell table:style-name="ce1"/>
          <table:table-cell table:style-name="ce4" office:value-type="string">
            <text:p>REL</text:p>
            <text:p>Maria Kluczka</text:p>
            <text:p>12</text:p>
            <text:p>3C</text:p>
          </table:table-cell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5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D" table:style-name="ta13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D</text:p>
          </table:table-cell>
          <table:covered-table-cell table:style-name="ce5" office:value-type="string">
            <text:p>Plan lekcji dla klasy</text:p>
            <text:p>3D</text:p>
          </table:covered-table-cell>
          <table:covered-table-cell table:style-name="ce5" office:value-type="string">
            <text:p>Plan lekcji dla klasy</text:p>
            <text:p>3D</text:p>
          </table:covered-table-cell>
          <table:covered-table-cell table:style-name="ce5" office:value-type="string">
            <text:p>Plan lekcji dla klasy</text:p>
            <text:p>3D</text:p>
          </table:covered-table-cell>
          <table:covered-table-cell table:style-name="ce5" office:value-type="string">
            <text:p>Plan lekcji dla klasy</text:p>
            <text:p>3D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J.ANG</text:p>
            <text:p>Cyran Sowińska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Z. KOMP</text:p>
            <text:p>Anna Siebert</text:p>
            <text:p>201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REL</text:p>
            <text:p>Maria Kluczka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BASEN</text:p>
            <text:p>Joanna Mróz</text:p>
            <text:p>Brak sali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BASEN</text:p>
            <text:p>Joanna Mróz</text:p>
            <text:p>Brak sali</text:p>
            <text:p>3D</text:p>
          </table:table-cell>
          <table:table-cell table:style-name="ce4" office:value-type="string">
            <text:p>REL</text:p>
            <text:p>Maria Kluczka</text:p>
            <text:p>7</text:p>
            <text:p>3D</text:p>
          </table:table-cell>
          <table:table-cell table:style-name="ce4" office:value-type="string">
            <text:p>WF</text:p>
            <text:p>Michał Myszka</text:p>
            <text:p>SK</text:p>
            <text:p>3D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1"/>
          <table:table-cell table:style-name="ce4" office:value-type="string">
            <text:p>Edu.wszkol.</text:p>
            <text:p>Joanna Mróz</text:p>
            <text:p>7</text:p>
            <text:p>3D</text:p>
          </table:table-cell>
          <table:table-cell table:style-name="ce4" office:value-type="string">
            <text:p>J.ANG</text:p>
            <text:p>Cyran Sowińska</text:p>
            <text:p>7</text:p>
            <text:p>3D</text:p>
          </table:table-cell>
          <table:table-cell table:style-name="ce4" office:value-type="string">
            <text:p>WF</text:p>
            <text:p>Michał Myszka</text:p>
            <text:p>SG 1</text:p>
            <text:p>3D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5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E" table:style-name="ta14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E</text:p>
          </table:table-cell>
          <table:covered-table-cell table:style-name="ce5" office:value-type="string">
            <text:p>Plan lekcji dla klasy</text:p>
            <text:p>3E</text:p>
          </table:covered-table-cell>
          <table:covered-table-cell table:style-name="ce5" office:value-type="string">
            <text:p>Plan lekcji dla klasy</text:p>
            <text:p>3E</text:p>
          </table:covered-table-cell>
          <table:covered-table-cell table:style-name="ce5" office:value-type="string">
            <text:p>Plan lekcji dla klasy</text:p>
            <text:p>3E</text:p>
          </table:covered-table-cell>
          <table:covered-table-cell table:style-name="ce5" office:value-type="string">
            <text:p>Plan lekcji dla klasy</text:p>
            <text:p>3E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>
            <text:p>J.ANG</text:p>
            <text:p>Cyran Sowińska</text:p>
            <text:p>5</text:p>
            <text:p>3E</text:p>
          </table:table-cell>
          <table:table-cell table:style-name="ce1"/>
          <table:table-cell table:style-name="ce4" office:value-type="string">
            <text:p>REL</text:p>
            <text:p>Maria Kluczka</text:p>
            <text:p>5</text:p>
            <text:p>3E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WF</text:p>
            <text:p>Michał Myszka</text:p>
            <text:p>SK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1"/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Z. KOMP</text:p>
            <text:p>Anna Siebert</text:p>
            <text:p>201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BASEN</text:p>
            <text:p>Małgorzata Szymczak</text:p>
            <text:p>Brak sali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WF</text:p>
            <text:p>Michał Myszka</text:p>
            <text:p>SG 1</text:p>
            <text:p>3E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BASEN</text:p>
            <text:p>Małgorzata Szymczak</text:p>
            <text:p>Brak sali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4" office:value-type="string">
            <text:p>J.ANG</text:p>
            <text:p>Cyran Sowińska</text:p>
            <text:p>5</text:p>
            <text:p>3E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1"/>
          <table:table-cell table:style-name="ce4" office:value-type="string">
            <text:p>Edu.wszkol.</text:p>
            <text:p>Małgorzata Szymczak</text:p>
            <text:p>5</text:p>
            <text:p>3E</text:p>
          </table:table-cell>
          <table:table-cell table:style-name="ce1"/>
          <table:table-cell table:style-name="ce4" office:value-type="string">
            <text:p>REL</text:p>
            <text:p>Maria Kluczka</text:p>
            <text:p>5</text:p>
            <text:p>3E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F" table:style-name="ta15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F</text:p>
          </table:table-cell>
          <table:covered-table-cell table:style-name="ce5" office:value-type="string">
            <text:p>Plan lekcji dla klasy</text:p>
            <text:p>3F</text:p>
          </table:covered-table-cell>
          <table:covered-table-cell table:style-name="ce5" office:value-type="string">
            <text:p>Plan lekcji dla klasy</text:p>
            <text:p>3F</text:p>
          </table:covered-table-cell>
          <table:covered-table-cell table:style-name="ce5" office:value-type="string">
            <text:p>Plan lekcji dla klasy</text:p>
            <text:p>3F</text:p>
          </table:covered-table-cell>
          <table:covered-table-cell table:style-name="ce5" office:value-type="string">
            <text:p>Plan lekcji dla klasy</text:p>
            <text:p>3F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WF</text:p>
            <text:p>Michał Myszka</text:p>
            <text:p>SG 2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J.ANG</text:p>
            <text:p>Cyran Sowińska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WF</text:p>
            <text:p>Michał Myszka</text:p>
            <text:p>SK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REL</text:p>
            <text:p>Maria Kluczka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Z. KOMP</text:p>
            <text:p>Anna Siebert</text:p>
            <text:p>201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style-name="ce4" office:value-type="string">
            <text:p>Edu.wszkol.</text:p>
            <text:p>Marita Woniaczuk</text:p>
            <text:p>5</text:p>
            <text:p>3F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J.ANG</text:p>
            <text:p>Cyran Sowińska</text:p>
            <text:p>5</text:p>
            <text:p>3F</text:p>
          </table:table-cell>
          <table:table-cell table:style-name="ce4" office:value-type="string">
            <text:p>BASEN</text:p>
            <text:p>Marita Woniaczuk</text:p>
            <text:p>Brak sali</text:p>
            <text:p>3F</text:p>
          </table:table-cell>
          <table:table-cell table:style-name="ce4" office:value-type="string">
            <text:p>REL</text:p>
            <text:p>Maria Kluczka</text:p>
            <text:p>5</text:p>
            <text:p>3F</text:p>
          </table:table-cell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/>
          <table:table-cell table:style-name="ce4" office:value-type="string">
            <text:p>BASEN</text:p>
            <text:p>Marita Woniaczuk</text:p>
            <text:p>Brak sali</text:p>
            <text:p>3F</text:p>
          </table:table-cell>
          <table:table-cell table:style-name="ce1" table:number-columns-repeated="3"/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5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G" table:style-name="ta16" table:print="false"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5" table:number-rows-spanned="1">
            <text:p>Plan lekcji dla klasy</text:p>
            <text:p>3G</text:p>
          </table:table-cell>
          <table:covered-table-cell table:style-name="ce5" office:value-type="string">
            <text:p>Plan lekcji dla klasy</text:p>
            <text:p>3G</text:p>
          </table:covered-table-cell>
          <table:covered-table-cell table:style-name="ce5" office:value-type="string">
            <text:p>Plan lekcji dla klasy</text:p>
            <text:p>3G</text:p>
          </table:covered-table-cell>
          <table:covered-table-cell table:style-name="ce5" office:value-type="string">
            <text:p>Plan lekcji dla klasy</text:p>
            <text:p>3G</text:p>
          </table:covered-table-cell>
          <table:covered-table-cell table:style-name="ce5" office:value-type="string">
            <text:p>Plan lekcji dla klasy</text:p>
            <text:p>3G</text:p>
          </table:covered-table-cell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4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7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1"/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WF</text:p>
            <text:p>Michał Myszka</text:p>
            <text:p>Brak sali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J.ANG</text:p>
            <text:p>Anna Wewior</text:p>
            <text:p>6</text:p>
            <text:p>3G</text:p>
          </table:table-cell>
          <table:table-cell table:style-name="ce4" office:value-type="string">
            <text:p>Z. KOMP</text:p>
            <text:p>Anna Siebert</text:p>
            <text:p>201</text:p>
            <text:p>3G</text:p>
          </table:table-cell>
          <table:table-cell table:style-name="ce4" office:value-type="string">
            <text:p>WF</text:p>
            <text:p>Michał Myszka</text:p>
            <text:p>SG 2</text:p>
            <text:p>3G</text:p>
          </table:table-cell>
          <table:table-cell table:style-name="ce4" office:value-type="string">
            <text:p>REL</text:p>
            <text:p>Maria Kluczka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J.ANG</text:p>
            <text:p>Anna Wewior</text:p>
            <text:p>6</text:p>
            <text:p>3G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4" office:value-type="string">
            <text:p>BASEN</text:p>
            <text:p>Beata Patryas</text:p>
            <text:p>Brak sali</text:p>
            <text:p>3G</text:p>
          </table:table-cell>
          <table:table-cell table:style-name="ce1"/>
          <table:table-cell table:style-name="ce4" office:value-type="string">
            <text:p>Edu.wszkol.</text:p>
            <text:p>Beata Patryas</text:p>
            <text:p>6</text:p>
            <text:p>3G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REL</text:p>
            <text:p>Maria Kluczka</text:p>
            <text:p>6</text:p>
            <text:p>3G</text:p>
          </table:table-cell>
          <table:table-cell table:style-name="ce4" office:value-type="string">
            <text:p>BASEN</text:p>
            <text:p>Beata Patryas</text:p>
            <text:p>Brak sali</text:p>
            <text:p>3G</text:p>
          </table:table-cell>
          <table:table-cell table:style-name="ce1" table:number-columns-repeated="3"/>
          <table:table-cell table:number-columns-repeated="1017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5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A" table:style-name="ta17" table:print="false">
        <table:table-column table:style-name="co1" table:number-columns-repeated="2" table:default-cell-style-name="Excel_20_Built-in_20_Normal"/>
        <table:table-column table:style-name="co3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9" table:number-rows-spanned="1">
            <text:p>Plan lekcji dla klasy</text:p>
            <text:p>4A</text:p>
          </table: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covered-table-cell table:style-name="ce5" office:value-type="string">
            <text:p>Plan lekcji dla klasy</text:p>
            <text:p>4A</text:p>
          </table:covered-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table:number-columns-spanned="9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8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PRZY</text:p>
            <text:p>Mariusz Jagodziński</text:p>
            <text:p>106</text:p>
            <text:p>4A</text:p>
          </table:table-cell>
          <table:covered-table-cell table:style-name="ce4" office:value-type="string">
            <text:p>PRZY</text:p>
            <text:p>Mariusz Jagodziński</text:p>
            <text:p>106</text:p>
            <text:p>4A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ANG</text:p>
            <text:p>Cyran Sowińska</text:p>
            <text:p>103</text:p>
            <text:p>4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4A</text:p>
          </table:table-cell>
          <table:covered-table-cell table:style-name="ce4" office:value-type="string">
            <text:p>J.POL</text:p>
            <text:p>Małgorzata Mielcarek</text:p>
            <text:p>4b</text:p>
            <text:p>4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105</text:p>
            <text:p>4A</text:p>
          </table:table-cell>
          <table:covered-table-cell table:style-name="ce4" office:value-type="string">
            <text:p>MAT</text:p>
            <text:p>Julia Drwęska-Michalska</text:p>
            <text:p>105</text:p>
            <text:p>4A</text:p>
          </table:covered-table-cell>
          <table:table-cell table:style-name="ce4" office:value-type="string" table:number-columns-spanned="2" table:number-rows-spanned="1">
            <text:p>REL</text:p>
            <text:p>Marcin Kurnatowski</text:p>
            <text:p>4cz</text:p>
            <text:p>4A</text:p>
          </table:table-cell>
          <table:covered-table-cell table:style-name="ce4" office:value-type="string">
            <text:p>REL</text:p>
            <text:p>Marcin Kurnatowski</text:p>
            <text:p>4cz</text:p>
            <text:p>4A</text:p>
          </table:covered-table-cell>
          <table:table-cell table:style-name="ce4" office:value-type="string">
            <text:p>MAT</text:p>
            <text:p>Julia Drwęska-Michalska</text:p>
            <text:p>205</text:p>
            <text:p>4A</text:p>
          </table:table-cell>
          <table:table-cell table:style-name="ce4" office:value-type="string" table:number-columns-spanned="2" table:number-rows-spanned="1">
            <text:p>PLA</text:p>
            <text:p>Hanna Minginowicz</text:p>
            <text:p>106</text:p>
            <text:p>4A</text:p>
          </table:table-cell>
          <table:covered-table-cell table:style-name="ce4" office:value-type="string">
            <text:p>PLA</text:p>
            <text:p>Hanna Minginowicz</text:p>
            <text:p>106</text:p>
            <text:p>4A</text:p>
          </table:covered-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number-columns-repeated="1013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J.POL</text:p>
            <text:p>Małgorzata Mielcarek</text:p>
            <text:p>4cz</text:p>
            <text:p>4A</text:p>
          </table:table-cell>
          <table:covered-table-cell table:style-name="ce4" office:value-type="string">
            <text:p>J.POL</text:p>
            <text:p>Małgorzata Mielcarek</text:p>
            <text:p>4cz</text:p>
            <text:p>4A</text:p>
          </table:covered-table-cell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4A</text:p>
          </table:table-cell>
          <table:covered-table-cell table:style-name="ce4" office:value-type="string">
            <text:p>HIS</text:p>
            <text:p>Ewelina Urbanek-Kaftan</text:p>
            <text:p>202</text:p>
            <text:p>4A</text:p>
          </table:covered-table-cell>
          <table:table-cell table:style-name="ce4" office:value-type="string">
            <text:p>J.POL</text:p>
            <text:p>Małgorzata Mielcarek</text:p>
            <text:p>4b</text:p>
            <text:p>4A</text:p>
          </table:table-cell>
          <table:table-cell table:style-name="ce4" office:value-type="string" table:number-columns-spanned="2" table:number-rows-spanned="1">
            <text:p>Z. KOMP</text:p>
            <text:p>Rozalia Dziekan</text:p>
            <text:p>3cz</text:p>
            <text:p>4A</text:p>
          </table:table-cell>
          <table:covered-table-cell table:style-name="ce4" office:value-type="string">
            <text:p>Z. KOMP</text:p>
            <text:p>Rozalia Dziekan</text:p>
            <text:p>3cz</text:p>
            <text:p>4A</text:p>
          </table:covered-table-cell>
          <table:table-cell table:style-name="ce4" office:value-type="string" table:number-columns-spanned="2" table:number-rows-spanned="1">
            <text:p>PRZY</text:p>
            <text:p>Mariusz Jagodziński</text:p>
            <text:p>204</text:p>
            <text:p>4A</text:p>
          </table:table-cell>
          <table:covered-table-cell table:style-name="ce4" office:value-type="string">
            <text:p>PRZY</text:p>
            <text:p>Mariusz Jagodziński</text:p>
            <text:p>204</text:p>
            <text:p>4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J.ANG</text:p>
            <text:p>Cyran Sowińska</text:p>
            <text:p>5</text:p>
            <text:p>4A</text:p>
          </table:table-cell>
          <table:covered-table-cell table:style-name="ce4" office:value-type="string">
            <text:p>J.ANG</text:p>
            <text:p>Cyran Sowińska</text:p>
            <text:p>5</text:p>
            <text:p>4A</text:p>
          </table:covered-table-cell>
          <table:table-cell table:style-name="ce4" office:value-type="string" table:number-columns-spanned="2" table:number-rows-spanned="1">
            <text:p>MUZ</text:p>
            <text:p>Hanna Jarmolińska</text:p>
            <text:p>4cz</text:p>
            <text:p>4A</text:p>
          </table:table-cell>
          <table:covered-table-cell table:style-name="ce4" office:value-type="string">
            <text:p>MUZ</text:p>
            <text:p>Hanna Jarmolińska</text:p>
            <text:p>4cz</text:p>
            <text:p>4A</text:p>
          </table:covered-table-cell>
          <table:table-cell table:style-name="ce4" office:value-type="string">
            <text:p>PRZY</text:p>
            <text:p>Mariusz Jagodziński</text:p>
            <text:p>204</text:p>
            <text:p>4A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3cz</text:p>
            <text:p>4A</text:p>
          </table:table-cell>
          <table:covered-table-cell table:style-name="ce4" office:value-type="string">
            <text:p>REL</text:p>
            <text:p>Marcin Kurnatowski</text:p>
            <text:p>3cz</text:p>
            <text:p>4A</text:p>
          </table:covered-table-cell>
          <table:table-cell table:style-name="ce4" office:value-type="string" table:number-columns-spanned="2" table:number-rows-spanned="1">
            <text:p>J.ANG</text:p>
            <text:p>Cyran Sowińska</text:p>
            <text:p>4cz</text:p>
            <text:p>4A</text:p>
          </table:table-cell>
          <table:covered-table-cell table:style-name="ce4" office:value-type="string">
            <text:p>J.ANG</text:p>
            <text:p>Cyran Sowińska</text:p>
            <text:p>4cz</text:p>
            <text:p>4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style-name="ce4" office:value-type="string">
            <text:p>TECH</text:p>
            <text:p>Sławomira Spiżewska</text:p>
            <text:p>106</text:p>
            <text:p>4A</text:p>
          </table:table-cell>
          <table:table-cell table:style-name="ce4" office:value-type="string">
            <text:p>WF</text:p>
            <text:p>Adam Chodun</text:p>
            <text:p>SG 1</text:p>
            <text:p>Chłopcy (4A) Chłopcy (4C)</text:p>
          </table:table-cell>
          <table:table-cell table:style-name="ce4" office:value-type="string">
            <text:p>WF</text:p>
            <text:p>Magdalena Bajer</text:p>
            <text:p>SG 2</text:p>
            <text:p>Dziewczęta (4A) Dziewczęta (4C)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4cz</text:p>
            <text:p>4A</text:p>
          </table:table-cell>
          <table:covered-table-cell table:style-name="ce4" office:value-type="string">
            <text:p>MAT</text:p>
            <text:p>Julia Drwęska-Michalska</text:p>
            <text:p>4cz</text:p>
            <text:p>4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Godz.wych.</text:p>
            <text:p>Małgorzata Mielcarek</text:p>
            <text:p>4cz</text:p>
            <text:p>4A</text:p>
          </table:table-cell>
          <table:covered-table-cell table:style-name="ce4" office:value-type="string">
            <text:p>Godz.wych.</text:p>
            <text:p>Małgorzata Mielcarek</text:p>
            <text:p>4cz</text:p>
            <text:p>4A</text:p>
          </table:covered-table-cell>
          <table: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103</text:p>
            <text:p>4A</text:p>
          </table:table-cell>
          <table:covered-table-cell table:style-name="ce4" office:value-type="string">
            <text:p>J.POL</text:p>
            <text:p>Małgorzata Mielcarek</text:p>
            <text:p>103</text:p>
            <text:p>4A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4cz</text:p>
            <text:p>4A</text:p>
          </table:table-cell>
          <table:covered-table-cell table:style-name="ce4" office:value-type="string">
            <text:p>J.POL</text:p>
            <text:p>Małgorzata Mielcarek</text:p>
            <text:p>4cz</text:p>
            <text:p>4A</text:p>
          </table:covered-table-cell>
          <table:table-cell table:style-name="ce1"/>
          <table:table-cell table:style-name="ce4" office:value-type="string" table:number-columns-spanned="2" table:number-rows-spanned="1">
            <text:p>MAT</text:p>
            <text:p>Julia Drwęska-Michalska</text:p>
            <text:p>205</text:p>
            <text:p>4A</text:p>
          </table:table-cell>
          <table:covered-table-cell table:style-name="ce4" office:value-type="string">
            <text:p>MAT</text:p>
            <text:p>Julia Drwęska-Michalska</text:p>
            <text:p>205</text:p>
            <text:p>4A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B" table:style-name="ta18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7" table:number-rows-spanned="1">
            <text:p>Plan lekcji dla klasy</text:p>
            <text:p>4B</text:p>
          </table:table-cell>
          <table:covered-table-cell table:style-name="ce5" office:value-type="string">
            <text:p>Plan lekcji dla klasy</text:p>
            <text:p>4B</text:p>
          </table:covered-table-cell>
          <table:covered-table-cell table:style-name="ce5" office:value-type="string">
            <text:p>Plan lekcji dla klasy</text:p>
            <text:p>4B</text:p>
          </table:covered-table-cell>
          <table:covered-table-cell table:style-name="ce5" office:value-type="string">
            <text:p>Plan lekcji dla klasy</text:p>
            <text:p>4B</text:p>
          </table:covered-table-cell>
          <table:covered-table-cell table:style-name="ce5" office:value-type="string">
            <text:p>Plan lekcji dla klasy</text:p>
            <text:p>4B</text:p>
          </table:covered-table-cell>
          <table:covered-table-cell table:style-name="ce5" office:value-type="string">
            <text:p>Plan lekcji dla klasy</text:p>
            <text:p>4B</text:p>
          </table:covered-table-cell>
          <table:covered-table-cell table:style-name="ce5" office:value-type="string">
            <text:p>Plan lekcji dla klasy</text:p>
            <text:p>4B</text:p>
          </table:covered-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table:number-columns-spanned="7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6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5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205</text:p>
            <text:p>4B</text:p>
          </table:table-cell>
          <table:covered-table-cell table:style-name="ce4" office:value-type="string">
            <text:p>REL</text:p>
            <text:p>Marcin Kurnatowski</text:p>
            <text:p>205</text:p>
            <text:p>4B</text:p>
          </table:covered-table-cell>
          <table:table-cell table:style-name="ce1"/>
          <table:table-cell table:style-name="ce4" office:value-type="string" table:number-columns-spanned="2" table:number-rows-spanned="1">
            <text:p>PRZY</text:p>
            <text:p>Marzanna Adamczak</text:p>
            <text:p>204</text:p>
            <text:p>4B</text:p>
          </table:table-cell>
          <table:covered-table-cell table:style-name="ce4" office:value-type="string">
            <text:p>PRZY</text:p>
            <text:p>Marzanna Adamczak</text:p>
            <text:p>204</text:p>
            <text:p>4B</text:p>
          </table:covered-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PRZY</text:p>
            <text:p>Marzanna Adamczak</text:p>
            <text:p>204</text:p>
            <text:p>4B</text:p>
          </table:table-cell>
          <table:covered-table-cell table:style-name="ce4" office:value-type="string">
            <text:p>PRZY</text:p>
            <text:p>Marzanna Adamczak</text:p>
            <text:p>204</text:p>
            <text:p>4B</text:p>
          </table:covered-table-cell>
          <table:table-cell table:style-name="ce4" office:value-type="string">
            <text:p>WF</text:p>
            <text:p>Magdalena Bajer</text:p>
            <text:p>SG 1</text:p>
            <text:p>Dziewczęta</text:p>
          </table:table-cell>
          <table:table-cell table:style-name="ce4" office:value-type="string" table:number-columns-spanned="2" table:number-rows-spanned="1">
            <text:p>J.ANG</text:p>
            <text:p>Cyran Sowińska</text:p>
            <text:p>103</text:p>
            <text:p>4B</text:p>
          </table:table-cell>
          <table:covered-table-cell table:style-name="ce4" office:value-type="string">
            <text:p>J.ANG</text:p>
            <text:p>Cyran Sowińska</text:p>
            <text:p>103</text:p>
            <text:p>4B</text:p>
          </table:covered-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J.ANG</text:p>
            <text:p>Cyran Sowińska</text:p>
            <text:p>201</text:p>
            <text:p>4B</text:p>
          </table:table-cell>
          <table:covered-table-cell table:style-name="ce4" office:value-type="string">
            <text:p>J.ANG</text:p>
            <text:p>Cyran Sowińska</text:p>
            <text:p>201</text:p>
            <text:p>4B</text:p>
          </table:covered-table-cell>
          <table:table-cell table:style-name="ce4" office:value-type="string">
            <text:p>MAT</text:p>
            <text:p>Julia Drwęska-Michalska</text:p>
            <text:p>Brak sali</text:p>
            <text:p>4B</text:p>
          </table:table-cell>
          <table:table-cell table:style-name="ce4" office:value-type="string">
            <text:p>WF</text:p>
            <text:p>Michał Myszka</text:p>
            <text:p>SK</text:p>
            <text:p>Chłopcy (4B) Chłopcy (4D)</text:p>
          </table:table-cell>
          <table:table-cell table:style-name="ce4" office:value-type="string">
            <text:p>WF</text:p>
            <text:p>Magdalena Bajer</text:p>
            <text:p>SG 1</text:p>
            <text:p>Dziewczęta</text:p>
          </table:table-cell>
          <table:table-cell table:style-name="ce4" office:value-type="string">
            <text:p>WF</text:p>
            <text:p>Michał Myszka</text:p>
            <text:p>SG 2</text:p>
            <text:p>Chłopcy (4B) Chłopcy (4D)</text:p>
          </table:table-cell>
          <table:table-cell table:style-name="ce4" office:value-type="string">
            <text:p>WF</text:p>
            <text:p>Magdalena Bajer</text:p>
            <text:p>SG 1</text:p>
            <text:p>Dziewczęta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4B</text:p>
          </table:table-cell>
          <table:covered-table-cell table:style-name="ce4" office:value-type="string">
            <text:p>J.POL</text:p>
            <text:p>Mirosława Brzezińska</text:p>
            <text:p>105</text:p>
            <text:p>4B</text:p>
          </table:covered-table-cell>
          <table:table-cell table:style-name="ce4" office:value-type="string">
            <text:p>HIS</text:p>
            <text:p>Ewelina Urbanek-Kaftan</text:p>
            <text:p>4b</text:p>
            <text:p>4B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201</text:p>
            <text:p>4B</text:p>
          </table:table-cell>
          <table:covered-table-cell table:style-name="ce4" office:value-type="string">
            <text:p>MAT</text:p>
            <text:p>Julia Drwęska-Michalska</text:p>
            <text:p>201</text:p>
            <text:p>4B</text:p>
          </table:covered-table-cell>
          <table:table-cell table:style-name="ce4" office:value-type="string">
            <text:p>J.POL</text:p>
            <text:p>Mirosława Brzezińska</text:p>
            <text:p>105</text:p>
            <text:p>4B</text:p>
          </table:table-cell>
          <table:table-cell table:style-name="ce4" office:value-type="string">
            <text:p>J.POL</text:p>
            <text:p>Mirosława Brzezińska</text:p>
            <text:p>105</text:p>
            <text:p>4B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Z. KOMP</text:p>
            <text:p>Julia Drwęska-Michalska</text:p>
            <text:p>3cz</text:p>
            <text:p>4B</text:p>
          </table:table-cell>
          <table:covered-table-cell table:style-name="ce4" office:value-type="string">
            <text:p>Z. KOMP</text:p>
            <text:p>Julia Drwęska-Michalska</text:p>
            <text:p>3cz</text:p>
            <text:p>4B</text:p>
          </table:covered-table-cell>
          <table:table-cell table:style-name="ce4" office:value-type="string">
            <text:p>J.POL</text:p>
            <text:p>Mirosława Brzezińska</text:p>
            <text:p>6</text:p>
            <text:p>4B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202</text:p>
            <text:p>4B</text:p>
          </table:table-cell>
          <table:covered-table-cell table:style-name="ce4" office:value-type="string">
            <text:p>J.POL</text:p>
            <text:p>Mirosława Brzezińska</text:p>
            <text:p>202</text:p>
            <text:p>4B</text:p>
          </table:covered-table-cell>
          <table:table-cell table:style-name="ce4" office:value-type="string">
            <text:p>MAT</text:p>
            <text:p>Julia Drwęska-Michalska</text:p>
            <text:p>106</text:p>
            <text:p>4B</text:p>
          </table:table-cell>
          <table:table-cell table:style-name="ce4" office:value-type="string">
            <text:p>J.ANG</text:p>
            <text:p>Cyran Sowińska</text:p>
            <text:p>6</text:p>
            <text:p>4B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201</text:p>
            <text:p>4B</text:p>
          </table:table-cell>
          <table:covered-table-cell table:style-name="ce4" office:value-type="string">
            <text:p>MAT</text:p>
            <text:p>Julia Drwęska-Michalska</text:p>
            <text:p>201</text:p>
            <text:p>4B</text:p>
          </table:covered-table-cell>
          <table:table-cell table:style-name="ce4" office:value-type="string">
            <text:p>Godz.wych.</text:p>
            <text:p>Marzanna Adamczak</text:p>
            <text:p>204</text:p>
            <text:p>4B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4B</text:p>
          </table:table-cell>
          <table:covered-table-cell table:style-name="ce4" office:value-type="string">
            <text:p>TECH</text:p>
            <text:p>Sławomira Spiżewska</text:p>
            <text:p>106</text:p>
            <text:p>4B</text:p>
          </table:covered-table-cell>
          <table:table-cell table:style-name="ce4" office:value-type="string">
            <text:p>MUZ</text:p>
            <text:p>Hanna Jarmolińska</text:p>
            <text:p>4cz</text:p>
            <text:p>4B</text:p>
          </table:table-cell>
          <table:table-cell table:style-name="ce4" office:value-type="string">
            <text:p>PLA</text:p>
            <text:p>Hanna Minginowicz</text:p>
            <text:p>106</text:p>
            <text:p>4B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WF</text:p>
            <text:p>Michał Myszka</text:p>
            <text:p>SG 1</text:p>
            <text:p>Chłopcy (4B) Chłopcy (4D)</text:p>
          </table:table-cell>
          <table:table-cell table:style-name="ce4" office:value-type="string">
            <text:p>WF</text:p>
            <text:p>Magdalena Bajer</text:p>
            <text:p>SK</text:p>
            <text:p>Dziewczęta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PRZY</text:p>
            <text:p>Marzanna Adamczak</text:p>
            <text:p>204</text:p>
            <text:p>4B</text:p>
          </table:table-cell>
          <table:table-cell table:style-name="ce4" office:value-type="string">
            <text:p>WF</text:p>
            <text:p>Michał Myszka</text:p>
            <text:p>SG 1</text:p>
            <text:p>Chłopcy (4B) Chłopcy (4D)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REL</text:p>
            <text:p>Marcin Kurnatowski</text:p>
            <text:p>4cz</text:p>
            <text:p>4B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C" table:style-name="ta19" table:print="false">
        <table:table-column table:style-name="co1" table:number-columns-repeated="2" table:default-cell-style-name="Excel_20_Built-in_20_Normal"/>
        <table:table-column table:style-name="co3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9" table:number-rows-spanned="1">
            <text:p>Plan lekcji dla klasy</text:p>
            <text:p>4C</text:p>
          </table: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covered-table-cell table:style-name="ce5" office:value-type="string">
            <text:p>Plan lekcji dla klasy</text:p>
            <text:p>4C</text:p>
          </table:covered-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table:number-columns-spanned="9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8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REL</text:p>
            <text:p>Marcin Kurnatowski</text:p>
            <text:p>4cz</text:p>
            <text:p>4C</text:p>
          </table:table-cell>
          <table:covered-table-cell table:style-name="ce4" office:value-type="string">
            <text:p>REL</text:p>
            <text:p>Marcin Kurnatowski</text:p>
            <text:p>4cz</text:p>
            <text:p>4C</text:p>
          </table:covered-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Y</text:p>
            <text:p>Mariusz Jagodziński</text:p>
            <text:p>204</text:p>
            <text:p>4C</text:p>
          </table:table-cell>
          <table:covered-table-cell table:style-name="ce4" office:value-type="string">
            <text:p>PRZY</text:p>
            <text:p>Mariusz Jagodziński</text:p>
            <text:p>204</text:p>
            <text:p>4C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PRZY</text:p>
            <text:p>Mariusz Jagodziński</text:p>
            <text:p>3cz</text:p>
            <text:p>4C</text:p>
          </table:table-cell>
          <table:covered-table-cell table:style-name="ce4" office:value-type="string">
            <text:p>PRZY</text:p>
            <text:p>Mariusz Jagodziński</text:p>
            <text:p>3cz</text:p>
            <text:p>4C</text:p>
          </table:covered-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4C</text:p>
          </table:table-cell>
          <table:covered-table-cell table:style-name="ce4" office:value-type="string">
            <text:p>J.POL</text:p>
            <text:p>Mirosława Brzezińska</text:p>
            <text:p>105</text:p>
            <text:p>4C</text:p>
          </table:covered-table-cell>
          <table:table-cell table:style-name="ce4" office:value-type="string">
            <text:p>PLA</text:p>
            <text:p>Hanna Minginowicz</text:p>
            <text:p>106</text:p>
            <text:p>4C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3cz</text:p>
            <text:p>4C</text:p>
          </table:table-cell>
          <table:covered-table-cell table:style-name="ce4" office:value-type="string">
            <text:p>TECH</text:p>
            <text:p>Sławomira Spiżewska</text:p>
            <text:p>3cz</text:p>
            <text:p>4C</text:p>
          </table:covered-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number-columns-repeated="1013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4C</text:p>
          </table:table-cell>
          <table:covered-table-cell table:style-name="ce4" office:value-type="string">
            <text:p>J.POL</text:p>
            <text:p>Mirosława Brzezińska</text:p>
            <text:p>105</text:p>
            <text:p>4C</text:p>
          </table:covered-table-cell>
          <table:table-cell table:style-name="ce4" office:value-type="string" table:number-columns-spanned="2" table:number-rows-spanned="1">
            <text:p>MUZ</text:p>
            <text:p>Hanna Jarmolińska</text:p>
            <text:p>4cz</text:p>
            <text:p>4C</text:p>
          </table:table-cell>
          <table:covered-table-cell table:style-name="ce4" office:value-type="string">
            <text:p>MUZ</text:p>
            <text:p>Hanna Jarmolińska</text:p>
            <text:p>4cz</text:p>
            <text:p>4C</text:p>
          </table:covered-table-cell>
          <table:table-cell table:style-name="ce4" office:value-type="string">
            <text:p>Z. KOMP</text:p>
            <text:p>Rozalia Dziekan</text:p>
            <text:p>3cz</text:p>
            <text:p>4C</text:p>
          </table:table-cell>
          <table:table-cell table:style-name="ce4" office:value-type="string" table:number-columns-spanned="2" table:number-rows-spanned="1">
            <text:p>J.ANG</text:p>
            <text:p>Ewa Kruświcka</text:p>
            <text:p>4cz</text:p>
            <text:p>4C</text:p>
          </table:table-cell>
          <table:covered-table-cell table:style-name="ce4" office:value-type="string">
            <text:p>J.ANG</text:p>
            <text:p>Ewa Kruświcka</text:p>
            <text:p>4cz</text:p>
            <text:p>4C</text:p>
          </table:covered-table-cell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4C</text:p>
          </table:table-cell>
          <table:covered-table-cell table:style-name="ce4" office:value-type="string">
            <text:p>HIS</text:p>
            <text:p>Ewelina Urbanek-Kaftan</text:p>
            <text:p>202</text:p>
            <text:p>4C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J.ANG</text:p>
            <text:p>Ewa Kruświcka</text:p>
            <text:p>4b</text:p>
            <text:p>4C</text:p>
          </table:table-cell>
          <table:covered-table-cell table:style-name="ce4" office:value-type="string">
            <text:p>J.ANG</text:p>
            <text:p>Ewa Kruświcka</text:p>
            <text:p>4b</text:p>
            <text:p>4C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7</text:p>
            <text:p>4C</text:p>
          </table:table-cell>
          <table:covered-table-cell table:style-name="ce4" office:value-type="string">
            <text:p>MAT</text:p>
            <text:p>Elżbieta Brodowska-Dukiewicz</text:p>
            <text:p>7</text:p>
            <text:p>4C</text:p>
          </table:covered-table-cell>
          <table:table-cell table:style-name="ce4" office:value-type="string">
            <text:p>MAT</text:p>
            <text:p>Elżbieta Brodowska-Dukiewicz</text:p>
            <text:p>4cz</text:p>
            <text:p>4C</text:p>
          </table:table-cell>
          <table:table-cell table:style-name="ce4" office:value-type="string" table:number-columns-spanned="2" table:number-rows-spanned="1">
            <text:p>MAT</text:p>
            <text:p>Elżbieta Brodowska-Dukiewicz</text:p>
            <text:p>4cz</text:p>
            <text:p>4C</text:p>
          </table:table-cell>
          <table:covered-table-cell table:style-name="ce4" office:value-type="string">
            <text:p>MAT</text:p>
            <text:p>Elżbieta Brodowska-Dukiewicz</text:p>
            <text:p>4cz</text:p>
            <text:p>4C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106</text:p>
            <text:p>4C</text:p>
          </table:table-cell>
          <table:covered-table-cell table:style-name="ce4" office:value-type="string">
            <text:p>MAT</text:p>
            <text:p>Elżbieta Brodowska-Dukiewicz</text:p>
            <text:p>106</text:p>
            <text:p>4C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style-name="ce4" office:value-type="string">
            <text:p>WF</text:p>
            <text:p>Adam Chodun</text:p>
            <text:p>SG 2</text:p>
            <text:p>Chłopcy (4A) Chłopcy (4C)</text:p>
          </table:table-cell>
          <table:table-cell table:style-name="ce4" office:value-type="string">
            <text:p>WF</text:p>
            <text:p>Magdalena Bajer</text:p>
            <text:p>SG 1</text:p>
            <text:p>Dziewczęta (4A) Dziewczęta (4C)</text:p>
          </table:table-cell>
          <table:table-cell table:style-name="ce4" office:value-type="string">
            <text:p>J.ANG</text:p>
            <text:p>Ewa Kruświcka</text:p>
            <text:p>6</text:p>
            <text:p>4C</text:p>
          </table:table-cell>
          <table:table-cell table:style-name="ce4" office:value-type="string">
            <text:p>WF</text:p>
            <text:p>Adam Chodun</text:p>
            <text:p>SG 1</text:p>
            <text:p>Chłopcy (4A) Chłopcy (4C)</text:p>
          </table:table-cell>
          <table:table-cell table:style-name="ce4" office:value-type="string">
            <text:p>WF</text:p>
            <text:p>Magdalena Bajer</text:p>
            <text:p>SG 2</text:p>
            <text:p>Dziewczęta (4A) Dziewczęta (4C)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4C</text:p>
          </table:table-cell>
          <table:covered-table-cell table:style-name="ce4" office:value-type="string">
            <text:p>J.POL</text:p>
            <text:p>Mirosława Brzezińska</text:p>
            <text:p>105</text:p>
            <text:p>4C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Godz.wych.</text:p>
            <text:p>Hanna Minginowicz</text:p>
            <text:p>106</text:p>
            <text:p>4C</text:p>
          </table:table-cell>
          <table:covered-table-cell table:style-name="ce4" office:value-type="string">
            <text:p>Godz.wych.</text:p>
            <text:p>Hanna Minginowicz</text:p>
            <text:p>106</text:p>
            <text:p>4C</text:p>
          </table:covered-table-cell>
          <table:table-cell table:style-name="ce4" office:value-type="string">
            <text:p>J.POL</text:p>
            <text:p>Mirosława Brzezińska</text:p>
            <text:p>105</text:p>
            <text:p>4C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106</text:p>
            <text:p>4C</text:p>
          </table:table-cell>
          <table:covered-table-cell table:style-name="ce4" office:value-type="string">
            <text:p>REL</text:p>
            <text:p>Marcin Kurnatowski</text:p>
            <text:p>106</text:p>
            <text:p>4C</text:p>
          </table:covered-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4C</text:p>
          </table:table-cell>
          <table:covered-table-cell table:style-name="ce4" office:value-type="string">
            <text:p>J.POL</text:p>
            <text:p>Mirosława Brzezińska</text:p>
            <text:p>105</text:p>
            <text:p>4C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>
            <text:p>PRZY</text:p>
            <text:p>Mariusz Jagodziński</text:p>
            <text:p>204</text:p>
            <text:p>4C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D" table:style-name="ta20" table:print="false">
        <table:table-column table:style-name="co1" table:number-columns-repeated="2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Plan lekcji dla klasy</text:p>
            <text:p>4D</text:p>
          </table:table-cell>
          <table:covered-table-cell table:style-name="ce5" office:value-type="string">
            <text:p>Plan lekcji dla klasy</text:p>
            <text:p>4D</text:p>
          </table:covered-table-cell>
          <table:covered-table-cell table:style-name="ce5" office:value-type="string">
            <text:p>Plan lekcji dla klasy</text:p>
            <text:p>4D</text:p>
          </table:covered-table-cell>
          <table:covered-table-cell table:style-name="ce5" office:value-type="string">
            <text:p>Plan lekcji dla klasy</text:p>
            <text:p>4D</text:p>
          </table:covered-table-cell>
          <table:covered-table-cell table:style-name="ce5" office:value-type="string">
            <text:p>Plan lekcji dla klasy</text:p>
            <text:p>4D</text:p>
          </table:covered-table-cell>
          <table:covered-table-cell table:style-name="ce5" office:value-type="string">
            <text:p>Plan lekcji dla klasy</text:p>
            <text:p>4D</text:p>
          </table:covered-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5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6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>
            <text:p>Wtorek</text:p>
          </table: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>
            <text:p>Piątek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J.POL</text:p>
            <text:p>Anna Wewior</text:p>
            <text:p>105</text:p>
            <text:p>4D</text:p>
          </table:table-cell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REL</text:p>
            <text:p>Marcin Kurnatowski</text:p>
            <text:p>201</text:p>
            <text:p>4D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WF</text:p>
            <text:p>Magdalena Bajer</text:p>
            <text:p>SG 1</text:p>
            <text:p>Dziewczęta</text:p>
          </table:table-cell>
          <table:covered-table-cell table:style-name="ce4" office:value-type="string">
            <text:p>WF</text:p>
            <text:p>Magdalena Bajer</text:p>
            <text:p>SG 1</text:p>
            <text:p>Dziewczęta</text:p>
          </table:covered-table-cell>
          <table:table-cell table:style-name="ce4" office:value-type="string">
            <text:p>MAT</text:p>
            <text:p>Anna Siebert</text:p>
            <text:p>4cz</text:p>
            <text:p>4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J.ANG</text:p>
            <text:p>Katarzyna Bryl</text:p>
            <text:p>103</text:p>
            <text:p>4D</text:p>
          </table:table-cell>
          <table:table-cell table:style-name="ce4" office:value-type="string">
            <text:p>WF</text:p>
            <text:p>Magdalena Bajer</text:p>
            <text:p>SK</text:p>
            <text:p>Dziewczęta</text:p>
          </table:table-cell>
          <table:table-cell table:style-name="ce4" office:value-type="string">
            <text:p>WF</text:p>
            <text:p>Michał Myszka</text:p>
            <text:p>SK</text:p>
            <text:p>Chłopcy (4B) Chłopcy (4D)</text:p>
          </table:table-cell>
          <table:table-cell table:style-name="ce4" office:value-type="string">
            <text:p>WF</text:p>
            <text:p>Michał Myszka</text:p>
            <text:p>SG 2</text:p>
            <text:p>Chłopcy (4B) Chłopcy (4D)</text:p>
          </table:table-cell>
          <table:table-cell table:style-name="ce4" office:value-type="string">
            <text:p>WF</text:p>
            <text:p>Magdalena Bajer</text:p>
            <text:p>SK</text:p>
            <text:p>Dziewczęta</text:p>
          </table:table-cell>
          <table:table-cell table:style-name="ce4" office:value-type="string">
            <text:p>J.ANG</text:p>
            <text:p>Katarzyna Bryl</text:p>
            <text:p>4cz</text:p>
            <text:p>4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MUZ</text:p>
            <text:p>Hanna Jarmolińska</text:p>
            <text:p>4cz</text:p>
            <text:p>4D</text:p>
          </table:table-cell>
          <table:table-cell table:style-name="ce4" office:value-type="string">
            <text:p>PRZY</text:p>
            <text:p>Mariusz Jagodziński</text:p>
            <text:p>201</text:p>
            <text:p>4D</text:p>
          </table:table-cell>
          <table:table-cell table:style-name="ce4" office:value-type="string">
            <text:p>J.POL</text:p>
            <text:p>Anna Wewior</text:p>
            <text:p>105</text:p>
            <text:p>4D</text:p>
          </table:table-cell>
          <table:table-cell table:style-name="ce4" office:value-type="string" table:number-columns-spanned="2" table:number-rows-spanned="1">
            <text:p>J.ANG</text:p>
            <text:p>Katarzyna Bryl</text:p>
            <text:p>103</text:p>
            <text:p>4D</text:p>
          </table:table-cell>
          <table:covered-table-cell table:style-name="ce4" office:value-type="string">
            <text:p>J.ANG</text:p>
            <text:p>Katarzyna Bryl</text:p>
            <text:p>103</text:p>
            <text:p>4D</text:p>
          </table:covered-table-cell>
          <table:table-cell table:style-name="ce4" office:value-type="string">
            <text:p>PRZY</text:p>
            <text:p>Mariusz Jagodziński</text:p>
            <text:p>201</text:p>
            <text:p>4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HIS</text:p>
            <text:p>Ewelina Urbanek-Kaftan</text:p>
            <text:p>4cz</text:p>
            <text:p>4D</text:p>
          </table:table-cell>
          <table:table-cell table:style-name="ce4" office:value-type="string">
            <text:p>MAT</text:p>
            <text:p>Anna Siebert</text:p>
            <text:p>205</text:p>
            <text:p>4D</text:p>
          </table:table-cell>
          <table:table-cell table:style-name="ce4" office:value-type="string">
            <text:p>Z. KOMP</text:p>
            <text:p>Rozalia Dziekan</text:p>
            <text:p>3cz</text:p>
            <text:p>4D</text:p>
          </table:table-cell>
          <table:table-cell table:style-name="ce4" office:value-type="string" table:number-columns-spanned="2" table:number-rows-spanned="1">
            <text:p>REL</text:p>
            <text:p>Marcin Kurnatowski</text:p>
            <text:p>4cz</text:p>
            <text:p>4D</text:p>
          </table:table-cell>
          <table:covered-table-cell table:style-name="ce4" office:value-type="string">
            <text:p>REL</text:p>
            <text:p>Marcin Kurnatowski</text:p>
            <text:p>4cz</text:p>
            <text:p>4D</text:p>
          </table:covered-table-cell>
          <table:table-cell table:style-name="ce4" office:value-type="string">
            <text:p>PLA</text:p>
            <text:p>Hanna Minginowicz</text:p>
            <text:p>106</text:p>
            <text:p>4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MAT</text:p>
            <text:p>Anna Siebert</text:p>
            <text:p>205</text:p>
            <text:p>4D</text:p>
          </table:table-cell>
          <table:table-cell table:style-name="ce4" office:value-type="string">
            <text:p>Godz.wych.</text:p>
            <text:p>Anna Wewior</text:p>
            <text:p>105</text:p>
            <text:p>4D</text:p>
          </table:table-cell>
          <table:table-cell table:style-name="ce4" office:value-type="string">
            <text:p>PRZY</text:p>
            <text:p>Mariusz Jagodziński</text:p>
            <text:p>6</text:p>
            <text:p>4D</text:p>
          </table:table-cell>
          <table:table-cell table:style-name="ce4" office:value-type="string" table:number-columns-spanned="2" table:number-rows-spanned="1">
            <text:p>J.POL</text:p>
            <text:p>Anna Wewior</text:p>
            <text:p>105</text:p>
            <text:p>4D</text:p>
          </table:table-cell>
          <table:covered-table-cell table:style-name="ce4" office:value-type="string">
            <text:p>J.POL</text:p>
            <text:p>Anna Wewior</text:p>
            <text:p>105</text:p>
            <text:p>4D</text:p>
          </table:covered-table-cell>
          <table:table-cell table:style-name="ce4" office:value-type="string">
            <text:p>J.POL</text:p>
            <text:p>Anna Wewior</text:p>
            <text:p>103</text:p>
            <text:p>4D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WF</text:p>
            <text:p>Michał Myszka</text:p>
            <text:p>SG 1</text:p>
            <text:p>Chłopcy (4B) Chłopcy (4D)</text:p>
          </table:table-cell>
          <table:table-cell table:style-name="ce4" office:value-type="string">
            <text:p>J.POL</text:p>
            <text:p>Anna Wewior</text:p>
            <text:p>105</text:p>
            <text:p>4D</text:p>
          </table:table-cell>
          <table:table-cell table:style-name="ce4" office:value-type="string">
            <text:p>TECH</text:p>
            <text:p>Sławomira Spiżewska</text:p>
            <text:p>106</text:p>
            <text:p>4D</text:p>
          </table:table-cell>
          <table:table-cell table:style-name="ce4" office:value-type="string" table:number-columns-spanned="2" table:number-rows-spanned="1">
            <text:p>MAT</text:p>
            <text:p>Anna Siebert</text:p>
            <text:p>106</text:p>
            <text:p>4D</text:p>
          </table:table-cell>
          <table:covered-table-cell table:style-name="ce4" office:value-type="string">
            <text:p>MAT</text:p>
            <text:p>Anna Siebert</text:p>
            <text:p>106</text:p>
            <text:p>4D</text:p>
          </table:covered-table-cell>
          <table:table-cell table:style-name="ce4" office:value-type="string">
            <text:p>WF</text:p>
            <text:p>Michał Myszka</text:p>
            <text:p>SG 1</text:p>
            <text:p>Chłopcy (4B) Chłopcy (4D)</text:p>
          </table:table-cell>
          <table:table-cell table:number-columns-repeated="1016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repeated="2"/>
          <table:table-cell table:style-name="ce4" office:value-type="string">
            <text:p>WF</text:p>
            <text:p>Magdalena Bajer</text:p>
            <text:p>SG 1</text:p>
            <text:p>Dziewczęta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repeated="3"/>
          <table:table-cell table:style-name="ce1" table:number-columns-spanned="2" table:number-rows-spanned="1"/>
          <table:covered-table-cell table:style-name="ce1"/>
          <table:table-cell table:style-name="ce1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A" table:style-name="ta2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8" table:number-rows-spanned="1">
            <text:p>Plan lekcji dla klasy</text:p>
            <text:p>5A</text:p>
          </table: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covered-table-cell table:style-name="ce5" office:value-type="string">
            <text:p>Plan lekcji dla klasy</text:p>
            <text:p>5A</text:p>
          </table:covered-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table:number-columns-spanned="8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7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J.POL</text:p>
            <text:p>Małgorzata Mielcarek</text:p>
            <text:p>4b</text:p>
            <text:p>5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PLA</text:p>
            <text:p>Hanna Minginowicz</text:p>
            <text:p>106</text:p>
            <text:p>5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number-columns-repeated="1014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MAT</text:p>
            <text:p>Rozalia Dziekan</text:p>
            <text:p>205</text:p>
            <text:p>5A</text:p>
          </table:table-cell>
          <table:table-cell table:style-name="ce4" office:value-type="string" table:number-columns-spanned="2" table:number-rows-spanned="1">
            <text:p>WDŻWR</text:p>
            <text:p>Ewelina Urbanek-Kaftan</text:p>
            <text:p>202</text:p>
            <text:p>5A</text:p>
          </table:table-cell>
          <table:covered-table-cell table:style-name="ce4" office:value-type="string">
            <text:p>WDŻWR</text:p>
            <text:p>Ewelina Urbanek-Kaftan</text:p>
            <text:p>202</text:p>
            <text:p>5A</text:p>
          </table:covered-table-cell>
          <table:table-cell table:style-name="ce4" office:value-type="string">
            <text:p>J.POL</text:p>
            <text:p>Małgorzata Mielcarek</text:p>
            <text:p>4b</text:p>
            <text:p>5A</text:p>
          </table:table-cell>
          <table:table-cell table:style-name="ce4" office:value-type="string" table:number-columns-spanned="2" table:number-rows-spanned="1">
            <text:p>REL</text:p>
            <text:p>Ewa Malicka</text:p>
            <text:p>103</text:p>
            <text:p>5A</text:p>
          </table:table-cell>
          <table:covered-table-cell table:style-name="ce4" office:value-type="string">
            <text:p>REL</text:p>
            <text:p>Ewa Malicka</text:p>
            <text:p>103</text:p>
            <text:p>5A</text:p>
          </table:covered-table-cell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5A</text:p>
          </table:table-cell>
          <table:covered-table-cell table:style-name="ce4" office:value-type="string">
            <text:p>J.POL</text:p>
            <text:p>Małgorzata Mielcarek</text:p>
            <text:p>4b</text:p>
            <text:p>5A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J.ANG</text:p>
            <text:p>Ewa Kruświcka</text:p>
            <text:p>4b</text:p>
            <text:p>5A</text:p>
          </table:table-cell>
          <table:table-cell table:style-name="ce4" office:value-type="string" table:number-columns-spanned="2" table:number-rows-spanned="1">
            <text:p>MAT</text:p>
            <text:p>Rozalia Dziekan</text:p>
            <text:p>3cz</text:p>
            <text:p>5A</text:p>
          </table:table-cell>
          <table:covered-table-cell table:style-name="ce4" office:value-type="string">
            <text:p>MAT</text:p>
            <text:p>Rozalia Dziekan</text:p>
            <text:p>3cz</text:p>
            <text:p>5A</text:p>
          </table:covered-table-cell>
          <table:table-cell table:style-name="ce4" office:value-type="string">
            <text:p>J.ANG</text:p>
            <text:p>Ewa Kruświcka</text:p>
            <text:p>103</text:p>
            <text:p>5A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5A</text:p>
          </table:table-cell>
          <table:covered-table-cell table:style-name="ce4" office:value-type="string">
            <text:p>TECH</text:p>
            <text:p>Sławomira Spiżewska</text:p>
            <text:p>106</text:p>
            <text:p>5A</text:p>
          </table:covered-table-cell>
          <table:table-cell table:style-name="ce4" office:value-type="string" table:number-columns-spanned="2" table:number-rows-spanned="1">
            <text:p>Z. KOMP</text:p>
            <text:p>Rozalia Dziekan</text:p>
            <text:p>3cz</text:p>
            <text:p>5A</text:p>
          </table:table-cell>
          <table:covered-table-cell table:style-name="ce4" office:value-type="string">
            <text:p>Z. KOMP</text:p>
            <text:p>Rozalia Dziekan</text:p>
            <text:p>3cz</text:p>
            <text:p>5A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HIS</text:p>
            <text:p>Ewelina Urbanek-Kaftan</text:p>
            <text:p>202</text:p>
            <text:p>5A</text:p>
          </table:table-cell>
          <table:table-cell table:style-name="ce4" office:value-type="string" table:number-columns-spanned="2" table:number-rows-spanned="1">
            <text:p>Godz.wych.</text:p>
            <text:p>Rozalia Dziekan</text:p>
            <text:p>3cz</text:p>
            <text:p>5A</text:p>
          </table:table-cell>
          <table:covered-table-cell table:style-name="ce4" office:value-type="string">
            <text:p>Godz.wych.</text:p>
            <text:p>Rozalia Dziekan</text:p>
            <text:p>3cz</text:p>
            <text:p>5A</text:p>
          </table:covered-table-cell>
          <table:table-cell table:style-name="ce4" office:value-type="string">
            <text:p>MAT</text:p>
            <text:p>Rozalia Dziekan</text:p>
            <text:p>205</text:p>
            <text:p>5A</text:p>
          </table:table-cell>
          <table:table-cell table:style-name="ce4" office:value-type="string" table:number-columns-spanned="2" table:number-rows-spanned="1">
            <text:p>PRZY</text:p>
            <text:p>Marzanna Adamczak</text:p>
            <text:p>4b</text:p>
            <text:p>5A</text:p>
          </table:table-cell>
          <table:covered-table-cell table:style-name="ce4" office:value-type="string">
            <text:p>PRZY</text:p>
            <text:p>Marzanna Adamczak</text:p>
            <text:p>4b</text:p>
            <text:p>5A</text:p>
          </table:covered-table-cell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5A</text:p>
          </table:table-cell>
          <table:covered-table-cell table:style-name="ce4" office:value-type="string">
            <text:p>HIS</text:p>
            <text:p>Ewelina Urbanek-Kaftan</text:p>
            <text:p>202</text:p>
            <text:p>5A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1"/>
          <table:table-cell table:style-name="ce4" office:value-type="string" table:number-columns-spanned="2" table:number-rows-spanned="1">
            <text:p>PRZY</text:p>
            <text:p>Marzanna Adamczak</text:p>
            <text:p>204</text:p>
            <text:p>5A</text:p>
          </table:table-cell>
          <table:covered-table-cell table:style-name="ce4" office:value-type="string">
            <text:p>PRZY</text:p>
            <text:p>Marzanna Adamczak</text:p>
            <text:p>204</text:p>
            <text:p>5A</text:p>
          </table:covered-table-cell>
          <table:table-cell table:style-name="ce4" office:value-type="string">
            <text:p>MUZ</text:p>
            <text:p>Hanna Jarmolińska</text:p>
            <text:p>4cz</text:p>
            <text:p>5A</text:p>
          </table:table-cell>
          <table:table-cell table:style-name="ce4" office:value-type="string" table:number-columns-spanned="2" table:number-rows-spanned="1">
            <text:p>MAT</text:p>
            <text:p>Rozalia Dziekan</text:p>
            <text:p>205</text:p>
            <text:p>5A</text:p>
          </table:table-cell>
          <table:covered-table-cell table:style-name="ce4" office:value-type="string">
            <text:p>MAT</text:p>
            <text:p>Rozalia Dziekan</text:p>
            <text:p>205</text:p>
            <text:p>5A</text:p>
          </table:covered-table-cell>
          <table:table-cell table:style-name="ce4" office:value-type="string" table:number-columns-spanned="2" table:number-rows-spanned="1">
            <text:p>J.ANG</text:p>
            <text:p>Ewa Kruświcka</text:p>
            <text:p>103</text:p>
            <text:p>5A</text:p>
          </table:table-cell>
          <table:covered-table-cell table:style-name="ce4" office:value-type="string">
            <text:p>J.ANG</text:p>
            <text:p>Ewa Kruświcka</text:p>
            <text:p>103</text:p>
            <text:p>5A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1"/>
          <table:table-cell table:style-name="ce4" office:value-type="string">
            <text:p>WF</text:p>
            <text:p>Adam Chodun</text:p>
            <text:p>SG 2</text:p>
            <text:p>Chłopcy (5A) Chłopcy (5B)</text:p>
          </table:table-cell>
          <table:table-cell table:style-name="ce4" office:value-type="string">
            <text:p>WF</text:p>
            <text:p>Maciej Kowalczyk</text:p>
            <text:p>SG 1</text:p>
            <text:p>Dziewczęta (5A) Dziewczęta (5B)</text:p>
          </table:table-cell>
          <table:table-cell table:style-name="ce4" office:value-type="string">
            <text:p>PRZY</text:p>
            <text:p>Marzanna Adamczak</text:p>
            <text:p>204</text:p>
            <text:p>5A</text:p>
          </table:table-cell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/>
          <table:table-cell table:style-name="ce4" office:value-type="string" table:number-columns-spanned="2" table:number-rows-spanned="1">
            <text:p>REL</text:p>
            <text:p>Ewa Malicka</text:p>
            <text:p>103</text:p>
            <text:p>5A</text:p>
          </table:table-cell>
          <table:covered-table-cell table:style-name="ce4" office:value-type="string">
            <text:p>REL</text:p>
            <text:p>Ewa Malicka</text:p>
            <text:p>103</text:p>
            <text:p>5A</text:p>
          </table:covered-table-cell>
          <table:table-cell table:style-name="ce1"/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105</text:p>
            <text:p>5A</text:p>
          </table:table-cell>
          <table:covered-table-cell table:style-name="ce4" office:value-type="string">
            <text:p>J.POL</text:p>
            <text:p>Małgorzata Mielcarek</text:p>
            <text:p>105</text:p>
            <text:p>5A</text:p>
          </table:covered-table-cell>
          <table: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5A</text:p>
          </table:table-cell>
          <table:covered-table-cell table:style-name="ce4" office:value-type="string">
            <text:p>J.POL</text:p>
            <text:p>Małgorzata Mielcarek</text:p>
            <text:p>4b</text:p>
            <text:p>5A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B" table:style-name="ta22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8" table:number-rows-spanned="1">
            <text:p>Plan lekcji dla klasy</text:p>
            <text:p>5B</text:p>
          </table: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covered-table-cell table:style-name="ce5" office:value-type="string">
            <text:p>Plan lekcji dla klasy</text:p>
            <text:p>5B</text:p>
          </table:covered-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table:number-columns-spanned="8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7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>
            <text:p>Środa</text:p>
          </table: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>
            <text:p>HIS</text:p>
            <text:p>Ewelina Urbanek-Kaftan</text:p>
            <text:p>202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POL</text:p>
            <text:p>Małgorzata Mielcarek</text:p>
            <text:p>4b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number-columns-repeated="1014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>
            <text:p>J.POL</text:p>
            <text:p>Małgorzata Mielcarek</text:p>
            <text:p>4b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MUZ</text:p>
            <text:p>Hanna Jarmolińska</text:p>
            <text:p>4cz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AT</text:p>
            <text:p>Julia Drwęska-Michalska</text:p>
            <text:p>106</text:p>
            <text:p>5B</text:p>
          </table:table-cell>
          <table:covered-table-cell table:style-name="ce4" office:value-type="string">
            <text:p>MAT</text:p>
            <text:p>Julia Drwęska-Michalska</text:p>
            <text:p>106</text:p>
            <text:p>5B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Z. KOMP</text:p>
            <text:p>Julia Drwęska-Michalska</text:p>
            <text:p>3cz</text:p>
            <text:p>5B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5B</text:p>
          </table:table-cell>
          <table:covered-table-cell table:style-name="ce4" office:value-type="string">
            <text:p>TECH</text:p>
            <text:p>Sławomira Spiżewska</text:p>
            <text:p>106</text:p>
            <text:p>5B</text:p>
          </table:covered-table-cell>
          <table:table-cell table:style-name="ce4" office:value-type="string">
            <text:p>MAT</text:p>
            <text:p>Julia Drwęska-Michalska</text:p>
            <text:p>205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5B</text:p>
          </table:table-cell>
          <table:covered-table-cell table:style-name="ce4" office:value-type="string">
            <text:p>J.POL</text:p>
            <text:p>Małgorzata Mielcarek</text:p>
            <text:p>4b</text:p>
            <text:p>5B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PRZY</text:p>
            <text:p>Marzanna Adamczak</text:p>
            <text:p>106</text:p>
            <text:p>5B</text:p>
          </table:table-cell>
          <table:table-cell table:style-name="ce4" office:value-type="string" table:number-columns-spanned="2" table:number-rows-spanned="1">
            <text:p>Godz.wych.</text:p>
            <text:p>Ewa Kruświcka</text:p>
            <text:p>106</text:p>
            <text:p>5B</text:p>
          </table:table-cell>
          <table:covered-table-cell table:style-name="ce4" office:value-type="string">
            <text:p>Godz.wych.</text:p>
            <text:p>Ewa Kruświcka</text:p>
            <text:p>106</text:p>
            <text:p>5B</text:p>
          </table:covered-table-cell>
          <table:table-cell table:style-name="ce4" office:value-type="string">
            <text:p>J.ANG</text:p>
            <text:p>Ewa Kruświcka</text:p>
            <text:p>103</text:p>
            <text:p>5B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Y</text:p>
            <text:p>Marzanna Adamczak</text:p>
            <text:p>204</text:p>
            <text:p>5B</text:p>
          </table:table-cell>
          <table:covered-table-cell table:style-name="ce4" office:value-type="string">
            <text:p>PRZY</text:p>
            <text:p>Marzanna Adamczak</text:p>
            <text:p>204</text:p>
            <text:p>5B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J.ANG</text:p>
            <text:p>Ewa Kruświcka</text:p>
            <text:p>106</text:p>
            <text:p>5B</text:p>
          </table:table-cell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5B</text:p>
          </table:table-cell>
          <table:covered-table-cell table:style-name="ce4" office:value-type="string">
            <text:p>J.POL</text:p>
            <text:p>Małgorzata Mielcarek</text:p>
            <text:p>4b</text:p>
            <text:p>5B</text:p>
          </table:covered-table-cell>
          <table:table-cell table:style-name="ce4" office:value-type="string">
            <text:p>PRZY</text:p>
            <text:p>Marzanna Adamczak</text:p>
            <text:p>204</text:p>
            <text:p>5B</text:p>
          </table:table-cell>
          <table:table-cell table:style-name="ce4" office:value-type="string" table:number-columns-spanned="2" table:number-rows-spanned="1">
            <text:p>J.ANG</text:p>
            <text:p>Ewa Kruświcka</text:p>
            <text:p>105</text:p>
            <text:p>5B</text:p>
          </table:table-cell>
          <table:covered-table-cell table:style-name="ce4" office:value-type="string">
            <text:p>J.ANG</text:p>
            <text:p>Ewa Kruświcka</text:p>
            <text:p>105</text:p>
            <text:p>5B</text:p>
          </table:covered-table-cell>
          <table:table-cell table:style-name="ce4" office:value-type="string" table:number-columns-spanned="2" table:number-rows-spanned="1">
            <text:p>REL</text:p>
            <text:p>Ewa Malicka</text:p>
            <text:p>12</text:p>
            <text:p>5B</text:p>
          </table:table-cell>
          <table:covered-table-cell table:style-name="ce4" office:value-type="string">
            <text:p>REL</text:p>
            <text:p>Ewa Malicka</text:p>
            <text:p>12</text:p>
            <text:p>5B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WDŻWR</text:p>
            <text:p>Ewelina Urbanek-Kaftan</text:p>
            <text:p>106</text:p>
            <text:p>5B</text:p>
          </table:table-cell>
          <table:table-cell table:style-name="ce4" office:value-type="string">
            <text:p>WF</text:p>
            <text:p>Adam Chodun</text:p>
            <text:p>SG 2</text:p>
            <text:p>Chłopcy (5A) Chłopcy (5B)</text:p>
          </table:table-cell>
          <table:table-cell table:style-name="ce4" office:value-type="string">
            <text:p>WF</text:p>
            <text:p>Maciej Kowalczyk</text:p>
            <text:p>SG 1</text:p>
            <text:p>Dziewczęta (5A) Dziewczęta (5B)</text:p>
          </table:table-cell>
          <table:table-cell table:style-name="ce4" office:value-type="string">
            <text:p>HIS</text:p>
            <text:p>Ewelina Urbanek-Kaftan</text:p>
            <text:p>202</text:p>
            <text:p>5B</text:p>
          </table:table-cell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1"/>
          <table:table-cell table:style-name="ce4" office:value-type="string" table:number-columns-spanned="2" table:number-rows-spanned="1">
            <text:p>MAT</text:p>
            <text:p>Julia Drwęska-Michalska</text:p>
            <text:p>205</text:p>
            <text:p>5B</text:p>
          </table:table-cell>
          <table:covered-table-cell table:style-name="ce4" office:value-type="string">
            <text:p>MAT</text:p>
            <text:p>Julia Drwęska-Michalska</text:p>
            <text:p>205</text:p>
            <text:p>5B</text:p>
          </table:covered-table-cell>
          <table:table-cell table:style-name="ce1"/>
          <table:table-cell table:style-name="ce4" office:value-type="string">
            <text:p>WF</text:p>
            <text:p>Adam Chodun</text:p>
            <text:p>SG 1</text:p>
            <text:p>Chłopcy (5A) Chłopcy (5B)</text:p>
          </table:table-cell>
          <table:table-cell table:style-name="ce4" office:value-type="string">
            <text:p>WF</text:p>
            <text:p>Maciej Kowalczyk</text:p>
            <text:p>SG 2</text:p>
            <text:p>Dziewczęta (5A) Dziewczęta (5B)</text:p>
          </table: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/>
          <table:table-cell table:style-name="ce4" office:value-type="string" table:number-columns-spanned="2" table:number-rows-spanned="1">
            <text:p>PLA</text:p>
            <text:p>Hanna Minginowicz</text:p>
            <text:p>106</text:p>
            <text:p>5B</text:p>
          </table:table-cell>
          <table:covered-table-cell table:style-name="ce4" office:value-type="string">
            <text:p>PLA</text:p>
            <text:p>Hanna Minginowicz</text:p>
            <text:p>106</text:p>
            <text:p>5B</text:p>
          </table:covered-table-cell>
          <table:table-cell table:style-name="ce1"/>
          <table:table-cell table:style-name="ce4" office:value-type="string" table:number-columns-spanned="2" table:number-rows-spanned="1">
            <text:p>MAT</text:p>
            <text:p>Julia Drwęska-Michalska</text:p>
            <text:p>205</text:p>
            <text:p>5B</text:p>
          </table:table-cell>
          <table:covered-table-cell table:style-name="ce4" office:value-type="string">
            <text:p>MAT</text:p>
            <text:p>Julia Drwęska-Michalska</text:p>
            <text:p>205</text:p>
            <text:p>5B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/>
          <table:table-cell table:style-name="ce4" office:value-type="string" table:number-columns-spanned="2" table:number-rows-spanned="1">
            <text:p>REL</text:p>
            <text:p>Ewa Malicka</text:p>
            <text:p>4cz</text:p>
            <text:p>5B</text:p>
          </table:table-cell>
          <table:covered-table-cell table:style-name="ce4" office:value-type="string">
            <text:p>REL</text:p>
            <text:p>Ewa Malicka</text:p>
            <text:p>4cz</text:p>
            <text:p>5B</text:p>
          </table:covered-table-cell>
          <table:table-cell table:style-name="ce1"/>
          <table:table-cell table:style-name="ce4" office:value-type="string" table:number-columns-spanned="2" table:number-rows-spanned="1">
            <text:p>J.POL</text:p>
            <text:p>Małgorzata Mielcarek</text:p>
            <text:p>4b</text:p>
            <text:p>5B</text:p>
          </table:table-cell>
          <table:covered-table-cell table:style-name="ce4" office:value-type="string">
            <text:p>J.POL</text:p>
            <text:p>Małgorzata Mielcarek</text:p>
            <text:p>4b</text:p>
            <text:p>5B</text:p>
          </table:covered-table-cell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C" table:style-name="ta23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7" table:number-rows-spanned="1">
            <text:p>Plan lekcji dla klasy</text:p>
            <text:p>5C</text:p>
          </table:table-cell>
          <table:covered-table-cell table:style-name="ce5" office:value-type="string">
            <text:p>Plan lekcji dla klasy</text:p>
            <text:p>5C</text:p>
          </table:covered-table-cell>
          <table:covered-table-cell table:style-name="ce5" office:value-type="string">
            <text:p>Plan lekcji dla klasy</text:p>
            <text:p>5C</text:p>
          </table:covered-table-cell>
          <table:covered-table-cell table:style-name="ce5" office:value-type="string">
            <text:p>Plan lekcji dla klasy</text:p>
            <text:p>5C</text:p>
          </table:covered-table-cell>
          <table:covered-table-cell table:style-name="ce5" office:value-type="string">
            <text:p>Plan lekcji dla klasy</text:p>
            <text:p>5C</text:p>
          </table:covered-table-cell>
          <table:covered-table-cell table:style-name="ce5" office:value-type="string">
            <text:p>Plan lekcji dla klasy</text:p>
            <text:p>5C</text:p>
          </table:covered-table-cell>
          <table:covered-table-cell table:style-name="ce5" office:value-type="string">
            <text:p>Plan lekcji dla klasy</text:p>
            <text:p>5C</text:p>
          </table:covered-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table:number-columns-spanned="7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6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5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REL</text:p>
            <text:p>Ewa Malicka</text:p>
            <text:p>103</text:p>
            <text:p>5C</text:p>
          </table:table-cell>
          <table:covered-table-cell table:style-name="ce4" office:value-type="string">
            <text:p>REL</text:p>
            <text:p>Ewa Malicka</text:p>
            <text:p>103</text:p>
            <text:p>5C</text:p>
          </table:covered-table-cell>
          <table:table-cell table:style-name="ce4" office:value-type="string">
            <text:p>J.POL</text:p>
            <text:p>Mirosława Brzezińska</text:p>
            <text:p>105</text:p>
            <text:p>5C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REL</text:p>
            <text:p>Ewa Malicka</text:p>
            <text:p>202</text:p>
            <text:p>5C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5C</text:p>
          </table:table-cell>
          <table:covered-table-cell table:style-name="ce4" office:value-type="string">
            <text:p>HIS</text:p>
            <text:p>Ewelina Urbanek-Kaftan</text:p>
            <text:p>202</text:p>
            <text:p>5C</text:p>
          </table:covered-table-cell>
          <table:table-cell table:style-name="ce4" office:value-type="string">
            <text:p>TECH</text:p>
            <text:p>Sławomira Spiżewska</text:p>
            <text:p>106</text:p>
            <text:p>5C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J.POL</text:p>
            <text:p>Mirosława Brzezińska</text:p>
            <text:p>202</text:p>
            <text:p>5C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J.ANG</text:p>
            <text:p>Anna Wewior</text:p>
            <text:p>202</text:p>
            <text:p>5C</text:p>
          </table:table-cell>
          <table:covered-table-cell table:style-name="ce4" office:value-type="string">
            <text:p>J.ANG</text:p>
            <text:p>Anna Wewior</text:p>
            <text:p>202</text:p>
            <text:p>5C</text:p>
          </table:covered-table-cell>
          <table:table-cell table:style-name="ce4" office:value-type="string">
            <text:p>PRZY</text:p>
            <text:p>Marzanna Adamczak</text:p>
            <text:p>204</text:p>
            <text:p>5C</text:p>
          </table:table-cell>
          <table:table-cell table:style-name="ce4" office:value-type="string" table:number-columns-spanned="2" table:number-rows-spanned="1">
            <text:p>PLA</text:p>
            <text:p>Hanna Minginowicz</text:p>
            <text:p>106</text:p>
            <text:p>5C</text:p>
          </table:table-cell>
          <table:covered-table-cell table:style-name="ce4" office:value-type="string">
            <text:p>PLA</text:p>
            <text:p>Hanna Minginowicz</text:p>
            <text:p>106</text:p>
            <text:p>5C</text:p>
          </table:covered-table-cell>
          <table:table-cell table:style-name="ce4" office:value-type="string">
            <text:p>J.POL</text:p>
            <text:p>Mirosława Brzezińska</text:p>
            <text:p>105</text:p>
            <text:p>5C</text:p>
          </table:table-cell>
          <table:table-cell table:style-name="ce4" office:value-type="string">
            <text:p>J.ANG</text:p>
            <text:p>Anna Wewior</text:p>
            <text:p>103</text:p>
            <text:p>5C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3cz</text:p>
            <text:p>5C</text:p>
          </table:table-cell>
          <table:covered-table-cell table:style-name="ce4" office:value-type="string">
            <text:p>MAT</text:p>
            <text:p>Julia Drwęska-Michalska</text:p>
            <text:p>3cz</text:p>
            <text:p>5C</text:p>
          </table:covered-table-cell>
          <table:table-cell table:style-name="ce4" office:value-type="string">
            <text:p>Godz.wych.</text:p>
            <text:p>Julia Drwęska-Michalska</text:p>
            <text:p>202</text:p>
            <text:p>5C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6</text:p>
            <text:p>5C</text:p>
          </table:table-cell>
          <table:covered-table-cell table:style-name="ce4" office:value-type="string">
            <text:p>J.POL</text:p>
            <text:p>Mirosława Brzezińska</text:p>
            <text:p>106</text:p>
            <text:p>5C</text:p>
          </table:covered-table-cell>
          <table:table-cell table:style-name="ce4" office:value-type="string">
            <text:p>HIS</text:p>
            <text:p>Ewelina Urbanek-Kaftan</text:p>
            <text:p>202</text:p>
            <text:p>5C</text:p>
          </table:table-cell>
          <table:table-cell table:style-name="ce4" office:value-type="string">
            <text:p>MAT</text:p>
            <text:p>Julia Drwęska-Michalska</text:p>
            <text:p>3cz</text:p>
            <text:p>5C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5C</text:p>
          </table:table-cell>
          <table:covered-table-cell table:style-name="ce4" office:value-type="string">
            <text:p>J.POL</text:p>
            <text:p>Mirosława Brzezińska</text:p>
            <text:p>105</text:p>
            <text:p>5C</text:p>
          </table:covered-table-cell>
          <table:table-cell table:style-name="ce4" office:value-type="string">
            <text:p>Z. KOMP</text:p>
            <text:p>Julia Drwęska-Michalska</text:p>
            <text:p>3cz</text:p>
            <text:p>5C</text:p>
          </table:table-cell>
          <table:table-cell table:style-name="ce4" office:value-type="string" table:number-columns-spanned="2" table:number-rows-spanned="1">
            <text:p>MAT</text:p>
            <text:p>Julia Drwęska-Michalska</text:p>
            <text:p>201</text:p>
            <text:p>5C</text:p>
          </table:table-cell>
          <table:covered-table-cell table:style-name="ce4" office:value-type="string">
            <text:p>MAT</text:p>
            <text:p>Julia Drwęska-Michalska</text:p>
            <text:p>201</text:p>
            <text:p>5C</text:p>
          </table:covered-table-cell>
          <table:table-cell table:style-name="ce4" office:value-type="string">
            <text:p>PRZY</text:p>
            <text:p>Marzanna Adamczak</text:p>
            <text:p>204</text:p>
            <text:p>5C</text:p>
          </table:table-cell>
          <table:table-cell table:style-name="ce4" office:value-type="string">
            <text:p>PRZY</text:p>
            <text:p>Marzanna Adamczak</text:p>
            <text:p>204</text:p>
            <text:p>5C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WF</text:p>
            <text:p>Adam Chodun</text:p>
            <text:p>SG 2</text:p>
            <text:p>Chłopcy (5C) Chłopcy (5D)</text:p>
          </table:table-cell>
          <table:table-cell table:style-name="ce4" office:value-type="string">
            <text:p>WF</text:p>
            <text:p>Joanna Kunkel</text:p>
            <text:p>U</text:p>
            <text:p>Dziewczęta (5C) Dziewczęta (5D)</text:p>
          </table:table-cell>
          <table:table-cell table:style-name="ce1"/>
          <table:table-cell table:style-name="ce4" office:value-type="string" table:number-columns-spanned="2" table:number-rows-spanned="1">
            <text:p>MUZ</text:p>
            <text:p>Hanna Jarmolińska</text:p>
            <text:p>4cz</text:p>
            <text:p>5C</text:p>
          </table:table-cell>
          <table:covered-table-cell table:style-name="ce4" office:value-type="string">
            <text:p>MUZ</text:p>
            <text:p>Hanna Jarmolińska</text:p>
            <text:p>4cz</text:p>
            <text:p>5C</text:p>
          </table:covered-table-cell>
          <table:table-cell table:style-name="ce4" office:value-type="string">
            <text:p>MAT</text:p>
            <text:p>Julia Drwęska-Michalska</text:p>
            <text:p>205</text:p>
            <text:p>5C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WF</text:p>
            <text:p>Adam Chodun</text:p>
            <text:p>SG 2</text:p>
            <text:p>Chłopcy (5C) Chłopcy (5D)</text:p>
          </table:table-cell>
          <table:table-cell table:style-name="ce4" office:value-type="string">
            <text:p>WF</text:p>
            <text:p>Joanna Kunkel</text:p>
            <text:p>U</text:p>
            <text:p>Dziewczęta (5C) Dziewczęta (5D)</text:p>
          </table:table-cell>
          <table:table-cell table:style-name="ce1"/>
          <table:table-cell table:style-name="ce4" office:value-type="string" table:number-columns-spanned="2" table:number-rows-spanned="1">
            <text:p>J.ANG</text:p>
            <text:p>Anna Wewior</text:p>
            <text:p>105</text:p>
            <text:p>5C</text:p>
          </table:table-cell>
          <table:covered-table-cell table:style-name="ce4" office:value-type="string">
            <text:p>J.ANG</text:p>
            <text:p>Anna Wewior</text:p>
            <text:p>105</text:p>
            <text:p>5C</text:p>
          </table:covered-table-cell>
          <table:table-cell table:style-name="ce4" office:value-type="string">
            <text:p>WDŻWR</text:p>
            <text:p>Ewelina Urbanek-Kaftan</text:p>
            <text:p>202</text:p>
            <text:p>5C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WF</text:p>
            <text:p>Adam Chodun</text:p>
            <text:p>U</text:p>
            <text:p>Chłopcy (5C) Chłopcy (5D)</text:p>
          </table:table-cell>
          <table:table-cell table:style-name="ce4" office:value-type="string">
            <text:p>WF</text:p>
            <text:p>Joanna Kunkel</text:p>
            <text:p>SG 2</text:p>
            <text:p>Dziewczęta (5C) Dziewczęta (5D)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WF</text:p>
            <text:p>Adam Chodun</text:p>
            <text:p>U</text:p>
            <text:p>Chłopcy (5C) Chłopcy (5D)</text:p>
          </table:table-cell>
          <table:table-cell table:style-name="ce4" office:value-type="string">
            <text:p>WF</text:p>
            <text:p>Joanna Kunkel</text:p>
            <text:p>SG 1</text:p>
            <text:p>Dziewczęta (5C) Dziewczęta (5D)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D" table:style-name="ta24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7" table:number-rows-spanned="1">
            <text:p>Plan lekcji dla klasy</text:p>
            <text:p>5D</text:p>
          </table:table-cell>
          <table:covered-table-cell table:style-name="ce5" office:value-type="string">
            <text:p>Plan lekcji dla klasy</text:p>
            <text:p>5D</text:p>
          </table:covered-table-cell>
          <table:covered-table-cell table:style-name="ce5" office:value-type="string">
            <text:p>Plan lekcji dla klasy</text:p>
            <text:p>5D</text:p>
          </table:covered-table-cell>
          <table:covered-table-cell table:style-name="ce5" office:value-type="string">
            <text:p>Plan lekcji dla klasy</text:p>
            <text:p>5D</text:p>
          </table:covered-table-cell>
          <table:covered-table-cell table:style-name="ce5" office:value-type="string">
            <text:p>Plan lekcji dla klasy</text:p>
            <text:p>5D</text:p>
          </table:covered-table-cell>
          <table:covered-table-cell table:style-name="ce5" office:value-type="string">
            <text:p>Plan lekcji dla klasy</text:p>
            <text:p>5D</text:p>
          </table:covered-table-cell>
          <table:covered-table-cell table:style-name="ce5" office:value-type="string">
            <text:p>Plan lekcji dla klasy</text:p>
            <text:p>5D</text:p>
          </table:covered-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table:number-columns-spanned="7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6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5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4" office:value-type="string" table:number-columns-spanned="2" table:number-rows-spanned="1">
            <text:p>PRZY</text:p>
            <text:p>Marzanna Adamczak</text:p>
            <text:p>204</text:p>
            <text:p>5D</text:p>
          </table:table-cell>
          <table:covered-table-cell table:style-name="ce4" office:value-type="string">
            <text:p>PRZY</text:p>
            <text:p>Marzanna Adamczak</text:p>
            <text:p>204</text:p>
            <text:p>5D</text:p>
          </table:covered-table-cell>
          <table:table-cell table:style-name="ce4" office:value-type="string">
            <text:p>TECH</text:p>
            <text:p>Sławomira Spiżewska</text:p>
            <text:p>106</text:p>
            <text:p>5D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POL</text:p>
            <text:p>Elżbieta Talarczyk</text:p>
            <text:p>4b</text:p>
            <text:p>5D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MUZ</text:p>
            <text:p>Hanna Jarmolińska</text:p>
            <text:p>4cz</text:p>
            <text:p>5D</text:p>
          </table:table-cell>
          <table:covered-table-cell table:style-name="ce4" office:value-type="string">
            <text:p>MUZ</text:p>
            <text:p>Hanna Jarmolińska</text:p>
            <text:p>4cz</text:p>
            <text:p>5D</text:p>
          </table:covered-table-cell>
          <table:table-cell table:style-name="ce4" office:value-type="string">
            <text:p>MAT</text:p>
            <text:p>Rozalia Dziekan</text:p>
            <text:p>103</text:p>
            <text:p>5D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MAT</text:p>
            <text:p>Rozalia Dziekan</text:p>
            <text:p>205</text:p>
            <text:p>5D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MAT</text:p>
            <text:p>Rozalia Dziekan</text:p>
            <text:p>205</text:p>
            <text:p>5D</text:p>
          </table:table-cell>
          <table:covered-table-cell table:style-name="ce4" office:value-type="string">
            <text:p>MAT</text:p>
            <text:p>Rozalia Dziekan</text:p>
            <text:p>205</text:p>
            <text:p>5D</text:p>
          </table:covered-table-cell>
          <table:table-cell table:style-name="ce4" office:value-type="string">
            <text:p>J.POL</text:p>
            <text:p>Elżbieta Talarczyk</text:p>
            <text:p>4b</text:p>
            <text:p>5D</text:p>
          </table:table-cell>
          <table:table-cell table:style-name="ce4" office:value-type="string" table:number-columns-spanned="2" table:number-rows-spanned="1">
            <text:p>PRZY</text:p>
            <text:p>Marzanna Adamczak</text:p>
            <text:p>204</text:p>
            <text:p>5D</text:p>
          </table:table-cell>
          <table:covered-table-cell table:style-name="ce4" office:value-type="string">
            <text:p>PRZY</text:p>
            <text:p>Marzanna Adamczak</text:p>
            <text:p>204</text:p>
            <text:p>5D</text:p>
          </table:covered-table-cell>
          <table:table-cell table:style-name="ce4" office:value-type="string">
            <text:p>J.ANG</text:p>
            <text:p>Katarzyna Bryl</text:p>
            <text:p>103</text:p>
            <text:p>5D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J.ANG</text:p>
            <text:p>Katarzyna Bryl</text:p>
            <text:p>103</text:p>
            <text:p>5D</text:p>
          </table:table-cell>
          <table:covered-table-cell table:style-name="ce4" office:value-type="string">
            <text:p>J.ANG</text:p>
            <text:p>Katarzyna Bryl</text:p>
            <text:p>103</text:p>
            <text:p>5D</text:p>
          </table:covered-table-cell>
          <table:table-cell table:style-name="ce4" office:value-type="string">
            <text:p>Godz.wych.</text:p>
            <text:p>Katarzyna Bryl</text:p>
            <text:p>103</text:p>
            <text:p>5D</text:p>
          </table: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5D</text:p>
          </table:table-cell>
          <table:covered-table-cell table:style-name="ce4" office:value-type="string">
            <text:p>J.POL</text:p>
            <text:p>Elżbieta Talarczyk</text:p>
            <text:p>4b</text:p>
            <text:p>5D</text:p>
          </table:covered-table-cell>
          <table:table-cell table:style-name="ce4" office:value-type="string">
            <text:p>PLA</text:p>
            <text:p>Hanna Minginowicz</text:p>
            <text:p>106</text:p>
            <text:p>5D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5D</text:p>
          </table:table-cell>
          <table:covered-table-cell table:style-name="ce4" office:value-type="string">
            <text:p>J.POL</text:p>
            <text:p>Elżbieta Talarczyk</text:p>
            <text:p>4b</text:p>
            <text:p>5D</text:p>
          </table:covered-table-cell>
          <table:table-cell table:style-name="ce4" office:value-type="string">
            <text:p>REL</text:p>
            <text:p>Ewa Malicka</text:p>
            <text:p>4cz</text:p>
            <text:p>5D</text:p>
          </table:table-cell>
          <table:table-cell table:style-name="ce4" office:value-type="string" table:number-columns-spanned="2" table:number-rows-spanned="1">
            <text:p>J.ANG</text:p>
            <text:p>Katarzyna Bryl</text:p>
            <text:p>103</text:p>
            <text:p>5D</text:p>
          </table:table-cell>
          <table:covered-table-cell table:style-name="ce4" office:value-type="string">
            <text:p>J.ANG</text:p>
            <text:p>Katarzyna Bryl</text:p>
            <text:p>103</text:p>
            <text:p>5D</text:p>
          </table:covered-table-cell>
          <table:table-cell table:style-name="ce4" office:value-type="string">
            <text:p>REL</text:p>
            <text:p>Ewa Malicka</text:p>
            <text:p>201</text:p>
            <text:p>5D</text:p>
          </table:table-cell>
          <table:table-cell table:style-name="ce4" office:value-type="string">
            <text:p>J.POL</text:p>
            <text:p>Elżbieta Talarczyk</text:p>
            <text:p>4b</text:p>
            <text:p>5D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WF</text:p>
            <text:p>Adam Chodun</text:p>
            <text:p>SG 2</text:p>
            <text:p>Chłopcy (5C) Chłopcy (5D)</text:p>
          </table:table-cell>
          <table:table-cell table:style-name="ce4" office:value-type="string">
            <text:p>WF</text:p>
            <text:p>Joanna Kunkel</text:p>
            <text:p>U</text:p>
            <text:p>Dziewczęta (5C) Dziewczęta (5D)</text:p>
          </table:table-cell>
          <table:table-cell table:style-name="ce1"/>
          <table:table-cell table:style-name="ce4" office:value-type="string" table:number-columns-spanned="2" table:number-rows-spanned="1">
            <text:p>MAT</text:p>
            <text:p>Rozalia Dziekan</text:p>
            <text:p>3cz</text:p>
            <text:p>5D</text:p>
          </table:table-cell>
          <table:covered-table-cell table:style-name="ce4" office:value-type="string">
            <text:p>MAT</text:p>
            <text:p>Rozalia Dziekan</text:p>
            <text:p>3cz</text:p>
            <text:p>5D</text:p>
          </table:covered-table-cell>
          <table:table-cell table:style-name="ce4" office:value-type="string">
            <text:p>WDŻWR</text:p>
            <text:p>Ewelina Urbanek-Kaftan</text:p>
            <text:p>6</text:p>
            <text:p>5D</text:p>
          </table:table-cell>
          <table:table-cell table:style-name="ce4" office:value-type="string">
            <text:p>PRZY</text:p>
            <text:p>Marzanna Adamczak</text:p>
            <text:p>204</text:p>
            <text:p>5D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WF</text:p>
            <text:p>Adam Chodun</text:p>
            <text:p>SG 2</text:p>
            <text:p>Chłopcy (5C) Chłopcy (5D)</text:p>
          </table:table-cell>
          <table:table-cell table:style-name="ce4" office:value-type="string">
            <text:p>WF</text:p>
            <text:p>Joanna Kunkel</text:p>
            <text:p>U</text:p>
            <text:p>Dziewczęta (5C) Dziewczęta (5D)</text:p>
          </table:table-cell>
          <table:table-cell table:style-name="ce1"/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5D</text:p>
          </table:table-cell>
          <table:covered-table-cell table:style-name="ce4" office:value-type="string">
            <text:p>HIS</text:p>
            <text:p>Ewelina Urbanek-Kaftan</text:p>
            <text:p>202</text:p>
            <text:p>5D</text:p>
          </table:covered-table-cell>
          <table:table-cell table:style-name="ce1"/>
          <table:table-cell table:style-name="ce4" office:value-type="string">
            <text:p>Z. KOMP</text:p>
            <text:p>Rozalia Dziekan</text:p>
            <text:p>3cz</text:p>
            <text:p>5D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WF</text:p>
            <text:p>Adam Chodun</text:p>
            <text:p>U</text:p>
            <text:p>Chłopcy (5C) Chłopcy (5D)</text:p>
          </table:table-cell>
          <table:table-cell table:style-name="ce4" office:value-type="string">
            <text:p>WF</text:p>
            <text:p>Joanna Kunkel</text:p>
            <text:p>SG 2</text:p>
            <text:p>Dziewczęta (5C) Dziewczęta (5D)</text:p>
          </table:table-cell>
          <table:table-cell table:style-name="ce1"/>
          <table:table-cell table:style-name="ce4" office:value-type="string">
            <text:p>HIS</text:p>
            <text:p>Ewelina Urbanek-Kaftan</text:p>
            <text:p>202</text:p>
            <text:p>5D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WF</text:p>
            <text:p>Adam Chodun</text:p>
            <text:p>U</text:p>
            <text:p>Chłopcy (5C) Chłopcy (5D)</text:p>
          </table:table-cell>
          <table:table-cell table:style-name="ce4" office:value-type="string">
            <text:p>WF</text:p>
            <text:p>Joanna Kunkel</text:p>
            <text:p>SG 1</text:p>
            <text:p>Dziewczęta (5C) Dziewczęta (5D)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" table:style-name="ta25" table:print="false"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7" table:number-rows-spanned="1">
            <text:p>Plan lekcji dla klasy</text:p>
            <text:p>5E</text:p>
          </table:table-cell>
          <table:covered-table-cell table:style-name="ce5" office:value-type="string">
            <text:p>Plan lekcji dla klasy</text:p>
            <text:p>5E</text:p>
          </table:covered-table-cell>
          <table:covered-table-cell table:style-name="ce5" office:value-type="string">
            <text:p>Plan lekcji dla klasy</text:p>
            <text:p>5E</text:p>
          </table:covered-table-cell>
          <table:covered-table-cell table:style-name="ce5" office:value-type="string">
            <text:p>Plan lekcji dla klasy</text:p>
            <text:p>5E</text:p>
          </table:covered-table-cell>
          <table:covered-table-cell table:style-name="ce5" office:value-type="string">
            <text:p>Plan lekcji dla klasy</text:p>
            <text:p>5E</text:p>
          </table:covered-table-cell>
          <table:covered-table-cell table:style-name="ce5" office:value-type="string">
            <text:p>Plan lekcji dla klasy</text:p>
            <text:p>5E</text:p>
          </table:covered-table-cell>
          <table:covered-table-cell table:style-name="ce5" office:value-type="string">
            <text:p>Plan lekcji dla klasy</text:p>
            <text:p>5E</text:p>
          </table:covered-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table:number-columns-spanned="7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6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5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>
            <text:p>Wtorek</text:p>
          </table: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>
            <text:p>Piątek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table:number-columns-spanned="2" table:number-rows-spanned="1">
            <text:p>PRZY</text:p>
            <text:p>Marzanna Adamczak</text:p>
            <text:p>204</text:p>
            <text:p>5E</text:p>
          </table:table-cell>
          <table:covered-table-cell table:style-name="ce4" office:value-type="string">
            <text:p>PRZY</text:p>
            <text:p>Marzanna Adamczak</text:p>
            <text:p>204</text:p>
            <text:p>5E</text:p>
          </table:covered-table-cell>
          <table:table-cell table:style-name="ce1"/>
          <table:table-cell table:style-name="ce4" office:value-type="string">
            <text:p>J.POL</text:p>
            <text:p>Anna Wewior</text:p>
            <text:p>105</text:p>
            <text:p>5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PRZY</text:p>
            <text:p>Marzanna Adamczak</text:p>
            <text:p>204</text:p>
            <text:p>5E</text:p>
          </table:table-cell>
          <table:covered-table-cell table:style-name="ce4" office:value-type="string">
            <text:p>PRZY</text:p>
            <text:p>Marzanna Adamczak</text:p>
            <text:p>204</text:p>
            <text:p>5E</text:p>
          </table:covered-table-cell>
          <table:table-cell table:style-name="ce1"/>
          <table:table-cell table:style-name="ce4" office:value-type="string" table:number-columns-spanned="2" table:number-rows-spanned="1">
            <text:p>MUZ</text:p>
            <text:p>Hanna Jarmolińska</text:p>
            <text:p>4cz</text:p>
            <text:p>5E</text:p>
          </table:table-cell>
          <table:covered-table-cell table:style-name="ce4" office:value-type="string">
            <text:p>MUZ</text:p>
            <text:p>Hanna Jarmolińska</text:p>
            <text:p>4cz</text:p>
            <text:p>5E</text:p>
          </table:covered-table-cell>
          <table:table-cell table:style-name="ce4" office:value-type="string">
            <text:p>REL</text:p>
            <text:p>Ewa Malicka</text:p>
            <text:p>204</text:p>
            <text:p>5E</text:p>
          </table:table-cell>
          <table:table-cell table:style-name="ce4" office:value-type="string">
            <text:p>MAT</text:p>
            <text:p>Anna Siebert</text:p>
            <text:p>205</text:p>
            <text:p>5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J.POL</text:p>
            <text:p>Anna Wewior</text:p>
            <text:p>205</text:p>
            <text:p>5E</text:p>
          </table:table-cell>
          <table:covered-table-cell table:style-name="ce4" office:value-type="string">
            <text:p>J.POL</text:p>
            <text:p>Anna Wewior</text:p>
            <text:p>205</text:p>
            <text:p>5E</text:p>
          </table:covered-table-cell>
          <table:table-cell table:style-name="ce4" office:value-type="string">
            <text:p>Godz.wych.</text:p>
            <text:p>Anna Siebert</text:p>
            <text:p>205</text:p>
            <text:p>5E</text:p>
          </table:table-cell>
          <table:table-cell table:style-name="ce4" office:value-type="string" table:number-columns-spanned="2" table:number-rows-spanned="1">
            <text:p>MAT</text:p>
            <text:p>Anna Siebert</text:p>
            <text:p>3cz</text:p>
            <text:p>5E</text:p>
          </table:table-cell>
          <table:covered-table-cell table:style-name="ce4" office:value-type="string">
            <text:p>MAT</text:p>
            <text:p>Anna Siebert</text:p>
            <text:p>3cz</text:p>
            <text:p>5E</text:p>
          </table:covered-table-cell>
          <table:table-cell table:style-name="ce4" office:value-type="string">
            <text:p>J.ANG</text:p>
            <text:p>Ewa Kruświcka</text:p>
            <text:p>201</text:p>
            <text:p>5E</text:p>
          </table:table-cell>
          <table:table-cell table:style-name="ce4" office:value-type="string">
            <text:p>J.ANG</text:p>
            <text:p>Ewa Kruświcka</text:p>
            <text:p>103</text:p>
            <text:p>5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MAT</text:p>
            <text:p>Anna Siebert</text:p>
            <text:p>205</text:p>
            <text:p>5E</text:p>
          </table:table-cell>
          <table:covered-table-cell table:style-name="ce4" office:value-type="string">
            <text:p>MAT</text:p>
            <text:p>Anna Siebert</text:p>
            <text:p>205</text:p>
            <text:p>5E</text:p>
          </table:covered-table-cell>
          <table:table-cell table:style-name="ce4" office:value-type="string">
            <text:p>J.POL</text:p>
            <text:p>Anna Wewior</text:p>
            <text:p>105</text:p>
            <text:p>5E</text:p>
          </table:table-cell>
          <table:table-cell table:style-name="ce4" office:value-type="string" table:number-columns-spanned="2" table:number-rows-spanned="1">
            <text:p>J.POL</text:p>
            <text:p>Anna Wewior</text:p>
            <text:p>105</text:p>
            <text:p>5E</text:p>
          </table:table-cell>
          <table:covered-table-cell table:style-name="ce4" office:value-type="string">
            <text:p>J.POL</text:p>
            <text:p>Anna Wewior</text:p>
            <text:p>105</text:p>
            <text:p>5E</text:p>
          </table:covered-table-cell>
          <table:table-cell table:style-name="ce4" office:value-type="string">
            <text:p>Z. KOMP</text:p>
            <text:p>Anna Siebert</text:p>
            <text:p>3cz</text:p>
            <text:p>5E</text:p>
          </table:table-cell>
          <table:table-cell table:style-name="ce4" office:value-type="string">
            <text:p>HIS</text:p>
            <text:p>Ewelina Urbanek-Kaftan</text:p>
            <text:p>202</text:p>
            <text:p>5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 table:number-columns-spanned="2" table:number-rows-spanned="1">
            <text:p>J.ANG</text:p>
            <text:p>Ewa Kruświcka</text:p>
            <text:p>103</text:p>
            <text:p>5E</text:p>
          </table:table-cell>
          <table:covered-table-cell table:style-name="ce4" office:value-type="string">
            <text:p>J.ANG</text:p>
            <text:p>Ewa Kruświcka</text:p>
            <text:p>103</text:p>
            <text:p>5E</text:p>
          </table:covered-table-cell>
          <table:table-cell table:style-name="ce4" office:value-type="string">
            <text:p>MAT</text:p>
            <text:p>Anna Siebert</text:p>
            <text:p>205</text:p>
            <text:p>5E</text:p>
          </table:table-cell>
          <table:table-cell table:style-name="ce4" office:value-type="string">
            <text:p>WF</text:p>
            <text:p>Adam Chodun</text:p>
            <text:p>U</text:p>
            <text:p>Chłopcy</text:p>
          </table:table-cell>
          <table:table-cell table:style-name="ce4" office:value-type="string">
            <text:p>WF</text:p>
            <text:p>Joanna Kunkel</text:p>
            <text:p>UNIA1</text:p>
            <text:p>Dziewczęta</text:p>
          </table:table-cell>
          <table:table-cell table:style-name="ce4" office:value-type="string">
            <text:p>PRZY</text:p>
            <text:p>Marzanna Adamczak</text:p>
            <text:p>204</text:p>
            <text:p>5E</text:p>
          </table:table-cell>
          <table:table-cell table:style-name="ce4" office:value-type="string">
            <text:p>WDŻWR</text:p>
            <text:p>Ewelina Urbanek-Kaftan</text:p>
            <text:p>202</text:p>
            <text:p>5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5E</text:p>
          </table:table-cell>
          <table:covered-table-cell table:style-name="ce4" office:value-type="string">
            <text:p>TECH</text:p>
            <text:p>Sławomira Spiżewska</text:p>
            <text:p>106</text:p>
            <text:p>5E</text:p>
          </table:covered-table-cell>
          <table:table-cell table:style-name="ce4" office:value-type="string">
            <text:p>PLA</text:p>
            <text:p>Hanna Minginowicz</text:p>
            <text:p>106</text:p>
            <text:p>5E</text:p>
          </table:table-cell>
          <table:table-cell table:style-name="ce4" office:value-type="string">
            <text:p>WF</text:p>
            <text:p>Adam Chodun</text:p>
            <text:p>U</text:p>
            <text:p>Chłopcy</text:p>
          </table:table-cell>
          <table:table-cell table:style-name="ce4" office:value-type="string">
            <text:p>WF</text:p>
            <text:p>Joanna Kunkel</text:p>
            <text:p>UNIA1</text:p>
            <text:p>Dziewczęta</text:p>
          </table:table-cell>
          <table:table-cell table:style-name="ce4" office:value-type="string">
            <text:p>J.POL</text:p>
            <text:p>Anna Wewior</text:p>
            <text:p>105</text:p>
            <text:p>5E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WF</text:p>
            <text:p>Adam Chodun</text:p>
            <text:p>SG 1</text:p>
            <text:p>Chłopcy</text:p>
          </table:table-cell>
          <table:table-cell table:style-name="ce4" office:value-type="string">
            <text:p>WF</text:p>
            <text:p>Joanna Kunkel</text:p>
            <text:p>U</text:p>
            <text:p>Dziewczęta</text:p>
          </table:table-cell>
          <table:table-cell table:style-name="ce4" office:value-type="string">
            <text:p>REL</text:p>
            <text:p>Ewa Malicka</text:p>
            <text:p>4cz</text:p>
            <text:p>5E</text:p>
          </table:table-cell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5E</text:p>
          </table:table-cell>
          <table:covered-table-cell table:style-name="ce4" office:value-type="string">
            <text:p>HIS</text:p>
            <text:p>Ewelina Urbanek-Kaftan</text:p>
            <text:p>202</text:p>
            <text:p>5E</text:p>
          </table:covered-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WF</text:p>
            <text:p>Adam Chodun</text:p>
            <text:p>SG 1</text:p>
            <text:p>Chłopcy</text:p>
          </table:table-cell>
          <table:table-cell table:style-name="ce4" office:value-type="string">
            <text:p>WF</text:p>
            <text:p>Joanna Kunkel</text:p>
            <text:p>U</text:p>
            <text:p>Dziewczęta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A" table:style-name="ta26" table:print="false">
        <table:table-column table:style-name="co1" table:number-columns-repeated="2" table:default-cell-style-name="Excel_20_Built-in_20_Normal"/>
        <table:table-column table:style-name="co3" table:number-columns-repeated="6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9" table:number-rows-spanned="1">
            <text:p>Plan lekcji dla klasy</text:p>
            <text:p>6A</text:p>
          </table: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covered-table-cell table:style-name="ce5" office:value-type="string">
            <text:p>Plan lekcji dla klasy</text:p>
            <text:p>6A</text:p>
          </table:covered-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table:number-columns-spanned="9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8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A</text:p>
          </table:table-cell>
          <table:covered-table-cell table:style-name="ce4" office:value-type="string">
            <text:p>J.POL</text:p>
            <text:p>Elżbieta Talarczyk</text:p>
            <text:p>4b</text:p>
            <text:p>6A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TECH</text:p>
            <text:p>Sławomira Spiżewska</text:p>
            <text:p>106</text:p>
            <text:p>6A</text:p>
          </table:table-cell>
          <table:table-cell table:style-name="ce4" office:value-type="string">
            <text:p>J.ANG</text:p>
            <text:p>Katarzyna Bryl</text:p>
            <text:p>105</text:p>
            <text:p>Grupa 1</text:p>
          </table:table-cell>
          <table:table-cell table:style-name="ce4" office:value-type="string">
            <text:p>J.ANG</text:p>
            <text:p>Ewa Kruświcka</text:p>
            <text:p>103</text:p>
            <text:p>Grupa 2</text:p>
          </table:table-cell>
          <table:table-cell table:number-columns-repeated="1013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PLA</text:p>
            <text:p>Hanna Minginowicz</text:p>
            <text:p>106</text:p>
            <text:p>6A</text:p>
          </table:table-cell>
          <table:covered-table-cell table:style-name="ce4" office:value-type="string">
            <text:p>PLA</text:p>
            <text:p>Hanna Minginowicz</text:p>
            <text:p>106</text:p>
            <text:p>6A</text:p>
          </table:covered-table-cell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A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A</text:p>
            <text:p/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POL</text:p>
            <text:p>Elżbieta Talarczyk</text:p>
            <text:p>4b</text:p>
            <text:p>6A</text:p>
          </table:table-cell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A</text:p>
          </table:table-cell>
          <table:covered-table-cell table:style-name="ce4" office:value-type="string">
            <text:p>PRZY</text:p>
            <text:p>Sławomira Spiżewska</text:p>
            <text:p>204</text:p>
            <text:p>6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>
            <text:p>WF</text:p>
            <text:p>Maciej Kowalczyk</text:p>
            <text:p>SG 2</text:p>
            <text:p>Chłopcy</text:p>
          </table:table-cell>
          <table:table-cell table:style-name="ce4" office:value-type="string">
            <text:p>WF</text:p>
            <text:p>Joanna Kunkel</text:p>
            <text:p>SK</text:p>
            <text:p>Dziewczęta</text:p>
          </table:table-cell>
          <table:table-cell table:style-name="ce4" office:value-type="string">
            <text:p>J.ANG</text:p>
            <text:p>Katarzyna Bryl</text:p>
            <text:p>103</text:p>
            <text:p>Grupa 1</text:p>
          </table:table-cell>
          <table:table-cell table:style-name="ce4" office:value-type="string">
            <text:p>J.ANG</text:p>
            <text:p>Ewa Kruświcka</text:p>
            <text:p>14</text:p>
            <text:p>Grupa 2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POL</text:p>
            <text:p>Elżbieta Talarczyk</text:p>
            <text:p>4b</text:p>
            <text:p>6A</text:p>
          </table:table-cell>
          <table:table-cell table:style-name="ce4" office:value-type="string">
            <text:p>WF</text:p>
            <text:p>Maciej Kowalczyk</text:p>
            <text:p>SG 2</text:p>
            <text:p>Chłopcy</text:p>
          </table:table-cell>
          <table:table-cell table:style-name="ce4" office:value-type="string">
            <text:p>WF</text:p>
            <text:p>Joanna Kunkel</text:p>
            <text:p>SK</text:p>
            <text:p>Dziewczęta</text:p>
          </table:table-cell>
          <table:table-cell table:number-columns-repeated="1013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>
            <text:p>WF</text:p>
            <text:p>Maciej Kowalczyk</text:p>
            <text:p>SK</text:p>
            <text:p>Chłopcy</text:p>
          </table:table-cell>
          <table:table-cell table:style-name="ce4" office:value-type="string">
            <text:p>WF</text:p>
            <text:p>Joanna Kunkel</text:p>
            <text:p>SG 2</text:p>
            <text:p>Dziewczęta</text:p>
          </table:table-cell>
          <table:table-cell table:style-name="ce4" office:value-type="string">
            <text:p>WF</text:p>
            <text:p>Maciej Kowalczyk</text:p>
            <text:p>SG 1</text:p>
            <text:p>Chłopcy</text:p>
          </table:table-cell>
          <table:table-cell table:style-name="ce4" office:value-type="string">
            <text:p>WF</text:p>
            <text:p>Joanna Kunkel</text:p>
            <text:p>SG 2</text:p>
            <text:p>Dziewczęt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MAT</text:p>
            <text:p>Małgorzata <text:s/>Nowacka</text:p>
            <text:p>205</text:p>
            <text:p>6A</text:p>
            <text:p/>
          </table: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A</text:p>
          </table:table-cell>
          <table:covered-table-cell table:style-name="ce4" office:value-type="string">
            <text:p>J.POL</text:p>
            <text:p>Elżbieta Talarczyk</text:p>
            <text:p>4b</text:p>
            <text:p>6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A</text:p>
          </table:table-cell>
          <table:covered-table-cell table:style-name="ce4" office:value-type="string">
            <text:p>PRZY</text:p>
            <text:p>Sławomira Spiżewska</text:p>
            <text:p>204</text:p>
            <text:p>6A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A</text:p>
          </table:table-cell>
          <table:covered-table-cell table:style-name="ce4" office:value-type="string">
            <text:p>J.POL</text:p>
            <text:p>Elżbieta Talarczyk</text:p>
            <text:p>4b</text:p>
            <text:p>6A</text:p>
          </table:covered-table-cell>
          <table:table-cell table:style-name="ce4" office:value-type="string">
            <text:p>HIS</text:p>
            <text:p>Ewelina Urbanek-Kaftan</text:p>
            <text:p>202</text:p>
            <text:p>6A</text:p>
          </table:table-cell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A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A</text:p>
            <text:p/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 table:number-columns-spanned="2" table:number-rows-spanned="1">
            <text:p>MAT</text:p>
            <text:p>Małgorzata <text:s/>Nowacka</text:p>
            <text:p>204</text:p>
            <text:p>6A</text:p>
            <text:p/>
          </table:table-cell>
          <table:covered-table-cell table:style-name="ce4" office:value-type="string">
            <text:p>MAT</text:p>
            <text:p>Małgorzata <text:s/>Nowacka</text:p>
            <text:p>204</text:p>
            <text:p>6A</text:p>
            <text:p/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A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A</text:p>
            <text:p/>
          </table:covered-table-cell>
          <table:table-cell table:style-name="ce4" office:value-type="string">
            <text:p>REL</text:p>
            <text:p>Ewa Malicka</text:p>
            <text:p>202</text:p>
            <text:p>6A</text:p>
          </table:table-cell>
          <table:table-cell table:style-name="ce4" office:value-type="string">
            <text:p>Z. KOMP</text:p>
            <text:p>Rozalia Dziekan</text:p>
            <text:p>3cz</text:p>
            <text:p>Grupa 1</text:p>
          </table:table-cell>
          <table:table-cell table:style-name="ce4" office:value-type="string">
            <text:p>Z. KOMP</text:p>
            <text:p>Anna Siebert</text:p>
            <text:p>201</text:p>
            <text:p>Grupa 2</text:p>
          </table:table-cell>
          <table:table-cell table:number-columns-repeated="1013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A</text:p>
          </table:table-cell>
          <table:covered-table-cell table:style-name="ce4" office:value-type="string">
            <text:p>J.POL</text:p>
            <text:p>Elżbieta Talarczyk</text:p>
            <text:p>4b</text:p>
            <text:p>6A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ANG</text:p>
            <text:p>Katarzyna Bryl</text:p>
            <text:p>103</text:p>
            <text:p>Grupa 1</text:p>
          </table:table-cell>
          <table:table-cell table:style-name="ce4" office:value-type="string">
            <text:p>J.ANG</text:p>
            <text:p>Ewa Kruświcka</text:p>
            <text:p>201</text:p>
            <text:p>Grupa 2</text:p>
          </table:table-cell>
          <table:table-cell table:style-name="ce1"/>
          <table:table-cell table:style-name="ce4" office:value-type="string" table:number-columns-spanned="2" table:number-rows-spanned="1">
            <text:p>HIS</text:p>
            <text:p>Ewelina Urbanek-Kaftan</text:p>
            <text:p>202</text:p>
            <text:p>6A</text:p>
          </table:table-cell>
          <table:covered-table-cell table:style-name="ce4" office:value-type="string">
            <text:p>HIS</text:p>
            <text:p>Ewelina Urbanek-Kaftan</text:p>
            <text:p>202</text:p>
            <text:p>6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 table:number-columns-spanned="2" table:number-rows-spanned="1">
            <text:p>Godz.wych.</text:p>
            <text:p>Elżbieta Talarczyk</text:p>
            <text:p>4b</text:p>
            <text:p>6A</text:p>
          </table:table-cell>
          <table:covered-table-cell table:style-name="ce4" office:value-type="string">
            <text:p>Godz.wych.</text:p>
            <text:p>Elżbieta Talarczyk</text:p>
            <text:p>4b</text:p>
            <text:p>6A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UZ</text:p>
            <text:p>Hanna Jarmolińska</text:p>
            <text:p>4cz</text:p>
            <text:p>6A</text:p>
          </table:table-cell>
          <table:covered-table-cell table:style-name="ce4" office:value-type="string">
            <text:p>MUZ</text:p>
            <text:p>Hanna Jarmolińska</text:p>
            <text:p>4cz</text:p>
            <text:p>6A</text:p>
          </table:covered-table-cell>
          <table:table-cell table:style-name="ce1"/>
          <table:table-cell table:style-name="ce4" office:value-type="string" table:number-columns-spanned="2" table:number-rows-spanned="1">
            <text:p>REL</text:p>
            <text:p>Ewa Malicka</text:p>
            <text:p>4cz</text:p>
            <text:p>6A</text:p>
          </table:table-cell>
          <table:covered-table-cell table:style-name="ce4" office:value-type="string">
            <text:p>REL</text:p>
            <text:p>Ewa Malicka</text:p>
            <text:p>4cz</text:p>
            <text:p>6A</text:p>
          </table:covered-table-cell>
          <table:table-cell table:number-columns-repeated="1013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A</text:p>
          </table:table-cell>
          <table:covered-table-cell table:style-name="ce4" office:value-type="string">
            <text:p>PRZY</text:p>
            <text:p>Sławomira Spiżewska</text:p>
            <text:p>204</text:p>
            <text:p>6A</text:p>
          </table:covered-table-cell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B" table:style-name="ta27" table:print="false">
        <table:table-column table:style-name="co1" table:number-columns-repeated="2" table:default-cell-style-name="Excel_20_Built-in_20_Normal"/>
        <table:table-column table:style-name="co3" table:number-columns-repeated="10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10" table:number-rows-spanned="1">
            <text:p>Plan lekcji dla klasy</text:p>
            <text:p>6B</text:p>
          </table: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covered-table-cell table:style-name="ce5" office:value-type="string">
            <text:p>Plan lekcji dla klasy</text:p>
            <text:p>6B</text:p>
          </table:covered-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 table:number-columns-spanned="10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9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2"/>
        </table:table-row>
        <table:table-row table:style-name="ro3">
          <table:table-cell table:number-columns-repeated="2"/>
          <table:table-cell table:style-name="ce1" office:value-type="string" table:number-columns-spanned="2" table:number-rows-spanned="1">
            <text:p>Poniedziałek</text:p>
          </table:table-cell>
          <table:covered-table-cell table:style-name="ce1" office:value-type="string">
            <text:p>Poniedziałek</text:p>
          </table:covered-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 table:number-columns-spanned="2" table:number-rows-spanned="1">
            <text:p>Czwartek</text:p>
          </table:table-cell>
          <table:covered-table-cell table:style-name="ce1" office:value-type="string">
            <text:p>Czwartek</text:p>
          </table:covered-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WF</text:p>
            <text:p>Maciej Kowalczyk</text:p>
            <text:p>UNIA1</text:p>
            <text:p>Chłopcy</text:p>
          </table:table-cell>
          <table:table-cell table:style-name="ce4" office:value-type="string">
            <text:p>WF</text:p>
            <text:p>Joanna Kunkel</text:p>
            <text:p>U</text:p>
            <text:p>Dziewczęt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205</text:p>
            <text:p>6B</text:p>
          </table:table-cell>
          <table:covered-table-cell table:style-name="ce4" office:value-type="string">
            <text:p>MAT</text:p>
            <text:p>Elżbieta Brodowska-Dukiewicz</text:p>
            <text:p>205</text:p>
            <text:p>6B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4" office:value-type="string" table:number-columns-spanned="2" table:number-rows-spanned="1">
            <text:p>REL</text:p>
            <text:p>Ewa Malicka</text:p>
            <text:p>103</text:p>
            <text:p>6B</text:p>
          </table:table-cell>
          <table:covered-table-cell table:style-name="ce4" office:value-type="string">
            <text:p>REL</text:p>
            <text:p>Ewa Malicka</text:p>
            <text:p>103</text:p>
            <text:p>6B</text:p>
          </table:covered-table-cell>
          <table:table-cell table:style-name="ce4" office:value-type="string">
            <text:p>WF</text:p>
            <text:p>Maciej Kowalczyk</text:p>
            <text:p>UNIA1</text:p>
            <text:p>Chłopcy</text:p>
          </table:table-cell>
          <table:table-cell table:style-name="ce4" office:value-type="string">
            <text:p>WF</text:p>
            <text:p>Joanna Kunkel</text:p>
            <text:p>U</text:p>
            <text:p>Dziewczęta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205</text:p>
            <text:p>6B</text:p>
          </table:table-cell>
          <table:covered-table-cell table:style-name="ce4" office:value-type="string">
            <text:p>MAT</text:p>
            <text:p>Elżbieta Brodowska-Dukiewicz</text:p>
            <text:p>205</text:p>
            <text:p>6B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4" office:value-type="string" table:number-columns-spanned="2" table:number-rows-spanned="1">
            <text:p>PLA</text:p>
            <text:p>Hanna Minginowicz</text:p>
            <text:p>106</text:p>
            <text:p>6B</text:p>
          </table:table-cell>
          <table:covered-table-cell table:style-name="ce4" office:value-type="string">
            <text:p>PLA</text:p>
            <text:p>Hanna Minginowicz</text:p>
            <text:p>106</text:p>
            <text:p>6B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205</text:p>
            <text:p>6B</text:p>
          </table:table-cell>
          <table:covered-table-cell table:style-name="ce4" office:value-type="string">
            <text:p>MAT</text:p>
            <text:p>Elżbieta Brodowska-Dukiewicz</text:p>
            <text:p>205</text:p>
            <text:p>6B</text:p>
          </table:covered-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205</text:p>
            <text:p>6B</text:p>
          </table:table-cell>
          <table:covered-table-cell table:style-name="ce4" office:value-type="string">
            <text:p>MAT</text:p>
            <text:p>Elżbieta Brodowska-Dukiewicz</text:p>
            <text:p>205</text:p>
            <text:p>6B</text:p>
          </table:covered-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B</text:p>
          </table:table-cell>
          <table:covered-table-cell table:style-name="ce4" office:value-type="string">
            <text:p>PRZY</text:p>
            <text:p>Sławomira Spiżewska</text:p>
            <text:p>204</text:p>
            <text:p>6B</text:p>
          </table:covered-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style-name="ce4" office:value-type="string" table:number-columns-spanned="2" table:number-rows-spanned="1">
            <text:p>HIS</text:p>
            <text:p>Elżbieta Nawrocka</text:p>
            <text:p>202</text:p>
            <text:p>6B</text:p>
          </table:table-cell>
          <table:covered-table-cell table:style-name="ce4" office:value-type="string">
            <text:p>HIS</text:p>
            <text:p>Elżbieta Nawrocka</text:p>
            <text:p>202</text:p>
            <text:p>6B</text:p>
          </table:covered-table-cell>
          <table:table-cell table:style-name="ce4" office:value-type="string">
            <text:p>WF</text:p>
            <text:p>Maciej Kowalczyk</text:p>
            <text:p>SG 2</text:p>
            <text:p>Chłopcy</text:p>
          </table:table-cell>
          <table:table-cell table:style-name="ce4" office:value-type="string">
            <text:p>WF</text:p>
            <text:p>Joanna Kunkel</text:p>
            <text:p>SG 1</text:p>
            <text:p>Dziewczęta</text:p>
          </table:table-cell>
          <table:table-cell table:style-name="ce4" office:value-type="string">
            <text:p>WF</text:p>
            <text:p>Maciej Kowalczyk</text:p>
            <text:p>SG 2</text:p>
            <text:p>Chłopcy</text:p>
          </table:table-cell>
          <table:table-cell table:style-name="ce4" office:value-type="string">
            <text:p>WF</text:p>
            <text:p>Joanna Kunkel</text:p>
            <text:p>SK</text:p>
            <text:p>Dziewczęta</text:p>
          </table:table-cell>
          <table:table-cell table:number-columns-repeated="1012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J.ANG</text:p>
            <text:p>Katarzyna Bryl</text:p>
            <text:p>103</text:p>
            <text:p>Grupa 1</text:p>
          </table:table-cell>
          <table:table-cell table:style-name="ce4" office:value-type="string">
            <text:p>J.ANG</text:p>
            <text:p>Anna Wewior</text:p>
            <text:p>201</text:p>
            <text:p>Grupa 2</text:p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6B</text:p>
          </table:table-cell>
          <table:covered-table-cell table:style-name="ce4" office:value-type="string">
            <text:p>TECH</text:p>
            <text:p>Sławomira Spiżewska</text:p>
            <text:p>106</text:p>
            <text:p>6B</text:p>
          </table:covered-table-cell>
          <table:table-cell table:style-name="ce4" office:value-type="string" table:number-columns-spanned="2" table:number-rows-spanned="1">
            <text:p>MAT</text:p>
            <text:p>Elżbieta Brodowska-Dukiewicz</text:p>
            <text:p>205</text:p>
            <text:p>6B</text:p>
          </table:table-cell>
          <table:covered-table-cell table:style-name="ce4" office:value-type="string">
            <text:p>MAT</text:p>
            <text:p>Elżbieta Brodowska-Dukiewicz</text:p>
            <text:p>205</text:p>
            <text:p>6B</text:p>
          </table:covered-table-cell>
          <table:table-cell table:style-name="ce4" office:value-type="string">
            <text:p>J.ANG</text:p>
            <text:p>Katarzyna Bryl</text:p>
            <text:p>14</text:p>
            <text:p>Grupa 1</text:p>
          </table:table-cell>
          <table:table-cell table:style-name="ce4" office:value-type="string">
            <text:p>J.ANG</text:p>
            <text:p>Anna Wewior</text:p>
            <text:p>103</text:p>
            <text:p>Grupa 2</text:p>
          </table:table-cell>
          <table:table-cell table:style-name="ce4" office:value-type="string">
            <text:p>Z. KOMP</text:p>
            <text:p>Rozalia Dziekan</text:p>
            <text:p>3cz</text:p>
            <text:p>Grupa 1</text:p>
          </table:table-cell>
          <table:table-cell table:style-name="ce4" office:value-type="string">
            <text:p>Z. KOMP</text:p>
            <text:p>Anna Siebert</text:p>
            <text:p>201</text:p>
            <text:p>Grupa 2</text:p>
          </table:table-cell>
          <table:table-cell table:number-columns-repeated="1012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 table:number-columns-spanned="2" table:number-rows-spanned="1">
            <text:p>HIS</text:p>
            <text:p>Elżbieta Nawrocka</text:p>
            <text:p>202</text:p>
            <text:p>6B</text:p>
          </table:table-cell>
          <table:covered-table-cell table:style-name="ce4" office:value-type="string">
            <text:p>HIS</text:p>
            <text:p>Elżbieta Nawrocka</text:p>
            <text:p>202</text:p>
            <text:p>6B</text:p>
          </table:covered-table-cell>
          <table:table-cell table:style-name="ce4" office:value-type="string" table:number-columns-spanned="2" table:number-rows-spanned="1">
            <text:p>PRZY</text:p>
            <text:p>Sławomira Spiżewska</text:p>
            <text:p>202</text:p>
            <text:p>6B</text:p>
          </table:table-cell>
          <table:covered-table-cell table:style-name="ce4" office:value-type="string">
            <text:p>PRZY</text:p>
            <text:p>Sławomira Spiżewska</text:p>
            <text:p>202</text:p>
            <text:p>6B</text:p>
          </table:covered-table-cell>
          <table:table-cell table:style-name="ce4" office:value-type="string">
            <text:p>J.ANG</text:p>
            <text:p>Katarzyna Bryl</text:p>
            <text:p>201</text:p>
            <text:p>Grupa 1</text:p>
          </table:table-cell>
          <table:table-cell table:style-name="ce4" office:value-type="string">
            <text:p>J.ANG</text:p>
            <text:p>Anna Wewior</text:p>
            <text:p>103</text:p>
            <text:p>Grupa 2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REL</text:p>
            <text:p>Ewa Malicka</text:p>
            <text:p>4cz</text:p>
            <text:p>6B</text:p>
          </table:table-cell>
          <table:covered-table-cell table:style-name="ce4" office:value-type="string">
            <text:p>REL</text:p>
            <text:p>Ewa Malicka</text:p>
            <text:p>4cz</text:p>
            <text:p>6B</text:p>
          </table:covered-table-cell>
          <table:table-cell table:number-columns-repeated="1012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 table:number-columns-spanned="2" table:number-rows-spanned="1">
            <text:p>J.POL</text:p>
            <text:p>Mirosława Brzezińska</text:p>
            <text:p>105</text:p>
            <text:p>6B</text:p>
          </table:table-cell>
          <table:covered-table-cell table:style-name="ce4" office:value-type="string">
            <text:p>J.POL</text:p>
            <text:p>Mirosława Brzezińska</text:p>
            <text:p>105</text:p>
            <text:p>6B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UZ</text:p>
            <text:p>Hanna Jarmolińska</text:p>
            <text:p>4cz</text:p>
            <text:p>6B</text:p>
          </table:table-cell>
          <table:covered-table-cell table:style-name="ce4" office:value-type="string">
            <text:p>MUZ</text:p>
            <text:p>Hanna Jarmolińska</text:p>
            <text:p>4cz</text:p>
            <text:p>6B</text:p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 table:number-columns-spanned="2" table:number-rows-spanned="1">
            <text:p>Godz.wych.</text:p>
            <text:p>Mirosława Brzezińska</text:p>
            <text:p>105</text:p>
            <text:p>6B</text:p>
          </table:table-cell>
          <table:covered-table-cell table:style-name="ce4" office:value-type="string">
            <text:p>Godz.wych.</text:p>
            <text:p>Mirosława Brzezińska</text:p>
            <text:p>105</text:p>
            <text:p>6B</text:p>
          </table:covered-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B</text:p>
          </table:table-cell>
          <table:covered-table-cell table:style-name="ce4" office:value-type="string">
            <text:p>PRZY</text:p>
            <text:p>Sławomira Spiżewska</text:p>
            <text:p>204</text:p>
            <text:p>6B</text:p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C" table:style-name="ta28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8" table:number-rows-spanned="1">
            <text:p>Plan lekcji dla klasy</text:p>
            <text:p>6C</text:p>
          </table: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covered-table-cell table:style-name="ce5" office:value-type="string">
            <text:p>Plan lekcji dla klasy</text:p>
            <text:p>6C</text:p>
          </table:covered-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table:number-columns-spanned="8" table:number-rows-spanned="1">
            <text:p>Objaśnienie: (m/n) - pojawia się przy przedmiotach nieprowadzonych co tydzień, m - który tydzień, n - co ile tygodni</text:p>
          </table:table-cell>
          <table:covered-table-cell table:number-columns-repeated="7" office:value-type="string">
            <text:p>Objaśnienie: (m/n) - pojawia się przy przedmiotach nieprowadzonych co tydzień, m - który tydzień, n - co ile tygodni</text:p>
          </table:covered-table-cell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>
            <text:p>Poniedziałek</text:p>
          </table:table-cell>
          <table:table-cell table:style-name="ce1" office:value-type="string" table:number-columns-spanned="2" table:number-rows-spanned="1">
            <text:p>Wtorek</text:p>
          </table:table-cell>
          <table:covered-table-cell table:style-name="ce1" office:value-type="string">
            <text:p>Wtorek</text:p>
          </table:covered-table-cell>
          <table:table-cell table:style-name="ce1" office:value-type="string" table:number-columns-spanned="2" table:number-rows-spanned="1">
            <text:p>Środa</text:p>
          </table:table-cell>
          <table:covered-table-cell table:style-name="ce1" office:value-type="string">
            <text:p>Środa</text:p>
          </table:covered-table-cell>
          <table:table-cell table:style-name="ce1" office:value-type="string">
            <text:p>Czwartek</text:p>
          </table:table-cell>
          <table:table-cell table:style-name="ce1" office:value-type="string" table:number-columns-spanned="2" table:number-rows-spanned="1">
            <text:p>Piątek</text:p>
          </table:table-cell>
          <table:covered-table-cell table:style-name="ce1" office:value-type="string">
            <text:p>Piątek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1</text:p>
          </table:table-cell>
          <table:table-cell table:style-name="ce1" office:value-type="string">
            <text:p>08:00 - 08:45</text:p>
          </table:table-cell>
          <table:table-cell table:style-name="ce1"/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C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C</text:p>
            <text:p/>
          </table:covered-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Z. KOMP</text:p>
            <text:p>Rozalia Dziekan</text:p>
            <text:p>3cz</text:p>
            <text:p>Grupa 1</text:p>
          </table:table-cell>
          <table:table-cell table:style-name="ce4" office:value-type="string">
            <text:p>Z. KOMP</text:p>
            <text:p>Anna Siebert</text:p>
            <text:p>201</text:p>
            <text:p>Grupa 2</text:p>
          </table:table-cell>
          <table:table-cell table:number-columns-repeated="1014"/>
        </table:table-row>
        <table:table-row table:style-name="ro4">
          <table:table-cell table:style-name="ce1" office:value-type="string">
            <text:p>2</text:p>
          </table:table-cell>
          <table:table-cell table:style-name="ce1" office:value-type="string">
            <text:p>08:50 - 09:35</text:p>
          </table:table-cell>
          <table:table-cell table:style-name="ce1"/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C</text:p>
          </table:table-cell>
          <table:covered-table-cell table:style-name="ce4" office:value-type="string">
            <text:p>J.POL</text:p>
            <text:p>Elżbieta Talarczyk</text:p>
            <text:p>4b</text:p>
            <text:p>6C</text:p>
          </table:covered-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>
            <text:p>J.ANG</text:p>
            <text:p>Katarzyna Bryl</text:p>
            <text:p>103</text:p>
            <text:p>Grupa 1</text:p>
          </table:table-cell>
          <table:table-cell table:style-name="ce4" office:value-type="string">
            <text:p>J.ANG</text:p>
            <text:p>Ewa Kruświcka</text:p>
            <text:p>201</text:p>
            <text:p>Grupa 2</text:p>
          </table:table-cell>
          <table:table-cell table:number-columns-repeated="1014"/>
        </table:table-row>
        <table:table-row table:style-name="ro4">
          <table:table-cell table:style-name="ce1" office:value-type="string">
            <text:p>3</text:p>
          </table:table-cell>
          <table:table-cell table:style-name="ce1" office:value-type="string">
            <text:p>09:45 - 10:30</text:p>
          </table:table-cell>
          <table:table-cell table:style-name="ce1"/>
          <table:table-cell table:style-name="ce4" office:value-type="string">
            <text:p>WF</text:p>
            <text:p>Maciej Kowalczyk</text:p>
            <text:p>SG 1</text:p>
            <text:p>Chłopcy</text:p>
          </table:table-cell>
          <table:table-cell table:style-name="ce4" office:value-type="string">
            <text:p>WF</text:p>
            <text:p>Joanna Kunkel</text:p>
            <text:p>SG 2</text:p>
            <text:p>Dziewczęta</text:p>
          </table:table-cell>
          <table:table-cell table:style-name="ce4" office:value-type="string" table:number-columns-spanned="2" table:number-rows-spanned="1">
            <text:p>HIS</text:p>
            <text:p>Elżbieta Nawrocka</text:p>
            <text:p>202</text:p>
            <text:p>6C</text:p>
          </table:table-cell>
          <table:covered-table-cell table:style-name="ce4" office:value-type="string">
            <text:p>HIS</text:p>
            <text:p>Elżbieta Nawrocka</text:p>
            <text:p>202</text:p>
            <text:p>6C</text:p>
          </table:covered-table-cell>
          <table:table-cell table:style-name="ce4" office:value-type="string">
            <text:p>MAT</text:p>
            <text:p>Małgorzata <text:s/>Nowacka</text:p>
            <text:p>202</text:p>
            <text:p>6C</text:p>
            <text:p/>
          </table:table-cell>
          <table:table-cell table:style-name="ce4" office:value-type="string" table:number-columns-spanned="2" table:number-rows-spanned="1">
            <text:p>TECH</text:p>
            <text:p>Sławomira Spiżewska</text:p>
            <text:p>106</text:p>
            <text:p>6C</text:p>
          </table:table-cell>
          <table:covered-table-cell table:style-name="ce4" office:value-type="string">
            <text:p>TECH</text:p>
            <text:p>Sławomira Spiżewska</text:p>
            <text:p>106</text:p>
            <text:p>6C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4</text:p>
          </table:table-cell>
          <table:table-cell table:style-name="ce1" office:value-type="string">
            <text:p>10:40 - 11:25</text:p>
          </table:table-cell>
          <table:table-cell table:style-name="ce1"/>
          <table:table-cell table:style-name="ce4" office:value-type="string" table:number-columns-spanned="2" table:number-rows-spanned="1">
            <text:p>PRZY</text:p>
            <text:p>Sławomira Spiżewska</text:p>
            <text:p>204</text:p>
            <text:p>6C</text:p>
          </table:table-cell>
          <table:covered-table-cell table:style-name="ce4" office:value-type="string">
            <text:p>PRZY</text:p>
            <text:p>Sławomira Spiżewska</text:p>
            <text:p>204</text:p>
            <text:p>6C</text:p>
          </table:covered-table-cell>
          <table:table-cell table:style-name="ce4" office:value-type="string">
            <text:p>WF</text:p>
            <text:p>Maciej Kowalczyk</text:p>
            <text:p>SG 2</text:p>
            <text:p>Chłopcy</text:p>
          </table:table-cell>
          <table:table-cell table:style-name="ce4" office:value-type="string">
            <text:p>WF</text:p>
            <text:p>Joanna Kunkel</text:p>
            <text:p>SK</text:p>
            <text:p>Dziewczęta</text:p>
          </table:table-cell>
          <table:table-cell table:style-name="ce4" office:value-type="string">
            <text:p>PRZY</text:p>
            <text:p>Sławomira Spiżewska</text:p>
            <text:p>204</text:p>
            <text:p>6C</text:p>
          </table:table-cell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C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C</text:p>
            <text:p/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5</text:p>
          </table:table-cell>
          <table:table-cell table:style-name="ce1" office:value-type="string">
            <text:p>11:35 - 12:20</text:p>
          </table:table-cell>
          <table:table-cell table:style-name="ce4" office:value-type="string">
            <text:p>HIS</text:p>
            <text:p>Elżbieta Nawrocka</text:p>
            <text:p>202</text:p>
            <text:p>6C</text:p>
          </table:table-cell>
          <table:table-cell table:style-name="ce4" office:value-type="string">
            <text:p>J.ANG</text:p>
            <text:p>Katarzyna Bryl</text:p>
            <text:p>103</text:p>
            <text:p>Grupa 1</text:p>
          </table:table-cell>
          <table:table-cell table:style-name="ce4" office:value-type="string">
            <text:p>J.ANG</text:p>
            <text:p>Ewa Kruświcka</text:p>
            <text:p>201</text:p>
            <text:p>Grupa 2</text:p>
          </table:table-cell>
          <table:table-cell table:style-name="ce4" office:value-type="string">
            <text:p>WF</text:p>
            <text:p>Maciej Kowalczyk</text:p>
            <text:p>SK</text:p>
            <text:p>Chłopcy</text:p>
          </table:table-cell>
          <table:table-cell table:style-name="ce4" office:value-type="string">
            <text:p>WF</text:p>
            <text:p>Joanna Kunkel</text:p>
            <text:p>SG 1</text:p>
            <text:p>Dziewczęta</text:p>
          </table:table-cell>
          <table:table-cell table:style-name="ce4" office:value-type="string">
            <text:p>J.POL</text:p>
            <text:p>Elżbieta Talarczyk</text:p>
            <text:p>4b</text:p>
            <text:p>6C</text:p>
          </table:table-cell>
          <table:table-cell table:style-name="ce4" office:value-type="string">
            <text:p>WF</text:p>
            <text:p>Maciej Kowalczyk</text:p>
            <text:p>SK</text:p>
            <text:p>Chłopcy</text:p>
          </table:table-cell>
          <table:table-cell table:style-name="ce4" office:value-type="string">
            <text:p>WF</text:p>
            <text:p>Joanna Kunkel</text:p>
            <text:p>SG 2</text:p>
            <text:p>Dziewczęta</text:p>
          </table:table-cell>
          <table:table-cell table:number-columns-repeated="1014"/>
        </table:table-row>
        <table:table-row table:style-name="ro4">
          <table:table-cell table:style-name="ce1" office:value-type="string">
            <text:p>6</text:p>
          </table:table-cell>
          <table:table-cell table:style-name="ce1" office:value-type="string">
            <text:p>12:35 - 13:20</text:p>
          </table:table-cell>
          <table:table-cell table:style-name="ce4" office:value-type="string">
            <text:p>J.POL</text:p>
            <text:p>Elżbieta Talarczyk</text:p>
            <text:p>4b</text:p>
            <text:p>6C</text:p>
          </table:table-cell>
          <table:table-cell table:style-name="ce4" office:value-type="string" table:number-columns-spanned="2" table:number-rows-spanned="1">
            <text:p>REL</text:p>
            <text:p>Ewa Malicka</text:p>
            <text:p>103</text:p>
            <text:p>6C</text:p>
          </table:table-cell>
          <table:covered-table-cell table:style-name="ce4" office:value-type="string">
            <text:p>REL</text:p>
            <text:p>Ewa Malicka</text:p>
            <text:p>103</text:p>
            <text:p>6C</text:p>
          </table:covered-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C</text:p>
          </table:table-cell>
          <table:covered-table-cell table:style-name="ce4" office:value-type="string">
            <text:p>J.POL</text:p>
            <text:p>Elżbieta Talarczyk</text:p>
            <text:p>4b</text:p>
            <text:p>6C</text:p>
          </table:covered-table-cell>
          <table:table-cell table:style-name="ce4" office:value-type="string">
            <text:p>J.POL</text:p>
            <text:p>Elżbieta Talarczyk</text:p>
            <text:p>4b</text:p>
            <text:p>6C</text:p>
          </table:table-cell>
          <table:table-cell table:style-name="ce4" office:value-type="string" table:number-columns-spanned="2" table:number-rows-spanned="1">
            <text:p>J.POL</text:p>
            <text:p>Elżbieta Talarczyk</text:p>
            <text:p>4b</text:p>
            <text:p>6C</text:p>
          </table:table-cell>
          <table:covered-table-cell table:style-name="ce4" office:value-type="string">
            <text:p>J.POL</text:p>
            <text:p>Elżbieta Talarczyk</text:p>
            <text:p>4b</text:p>
            <text:p>6C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7</text:p>
          </table:table-cell>
          <table:table-cell table:style-name="ce1" office:value-type="string">
            <text:p>13:25 - 14:10</text:p>
          </table:table-cell>
          <table:table-cell table:style-name="ce4" office:value-type="string">
            <text:p>MAT</text:p>
            <text:p>Małgorzata <text:s/>Nowacka</text:p>
            <text:p>205</text:p>
            <text:p>6C</text:p>
            <text:p/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AT</text:p>
            <text:p>Małgorzata <text:s/>Nowacka</text:p>
            <text:p>205</text:p>
            <text:p>6C</text:p>
            <text:p/>
          </table:table-cell>
          <table:covered-table-cell table:style-name="ce4" office:value-type="string">
            <text:p>MAT</text:p>
            <text:p>Małgorzata <text:s/>Nowacka</text:p>
            <text:p>205</text:p>
            <text:p>6C</text:p>
            <text:p/>
          </table:covered-table-cell>
          <table:table-cell table:style-name="ce4" office:value-type="string">
            <text:p>REL</text:p>
            <text:p>Ewa Malicka</text:p>
            <text:p>4b</text:p>
            <text:p>6C</text:p>
          </table:table-cell>
          <table:table-cell table:style-name="ce4" office:value-type="string" table:number-columns-spanned="2" table:number-rows-spanned="1">
            <text:p>PLA</text:p>
            <text:p>Hanna Minginowicz</text:p>
            <text:p>106</text:p>
            <text:p>6C</text:p>
          </table:table-cell>
          <table:covered-table-cell table:style-name="ce4" office:value-type="string">
            <text:p>PLA</text:p>
            <text:p>Hanna Minginowicz</text:p>
            <text:p>106</text:p>
            <text:p>6C</text:p>
          </table:covered-table-cell>
          <table:table-cell table:number-columns-repeated="1014"/>
        </table:table-row>
        <table:table-row table:style-name="ro4">
          <table:table-cell table:style-name="ce1" office:value-type="string">
            <text:p>8</text:p>
          </table:table-cell>
          <table:table-cell table:style-name="ce1" office:value-type="string">
            <text:p>14:20 - 15:05</text:p>
          </table:table-cell>
          <table:table-cell table:style-name="ce4" office:value-type="string">
            <text:p>Godz.wych.</text:p>
            <text:p>Sławomira Spiżewska</text:p>
            <text:p>204</text:p>
            <text:p>6C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>
            <text:p>J.ANG</text:p>
            <text:p>Katarzyna Bryl</text:p>
            <text:p>201</text:p>
            <text:p>Grupa 1</text:p>
          </table:table-cell>
          <table:table-cell table:style-name="ce4" office:value-type="string">
            <text:p>J.ANG</text:p>
            <text:p>Ewa Kruświcka</text:p>
            <text:p>103</text:p>
            <text:p>Grupa 2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9</text:p>
          </table:table-cell>
          <table:table-cell table:style-name="ce1" office:value-type="string">
            <text:p>15:10 - 15:55</text:p>
          </table:table-cell>
          <table:table-cell table:style-name="ce4" office:value-type="string">
            <text:p>PRZY</text:p>
            <text:p>Sławomira Spiżewska</text:p>
            <text:p>204</text:p>
            <text:p>6C</text:p>
          </table:table-cell>
          <table:table-cell table:style-name="ce1" table:number-columns-spanned="2" table:number-rows-spanned="1"/>
          <table:covered-table-cell table:style-name="ce1"/>
          <table:table-cell table:style-name="ce4" office:value-type="string" table:number-columns-spanned="2" table:number-rows-spanned="1">
            <text:p>MUZ</text:p>
            <text:p>Hanna Jarmolińska</text:p>
            <text:p>4cz</text:p>
            <text:p>6C</text:p>
          </table:table-cell>
          <table:covered-table-cell table:style-name="ce4" office:value-type="string">
            <text:p>MUZ</text:p>
            <text:p>Hanna Jarmolińska</text:p>
            <text:p>4cz</text:p>
            <text:p>6C</text:p>
          </table:covered-table-cell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4">
          <table:table-cell table:style-name="ce1" office:value-type="string">
            <text:p>10</text:p>
          </table:table-cell>
          <table:table-cell table:style-name="ce1" office:value-type="string">
            <text:p>16:05 - 16:50</text:p>
          </table:table-cell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.02.2017</text:date>, <text:time>08:3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A" style:display-name="PageStyle_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B" style:display-name="PageStyle_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" style:display-name="PageStyle_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" style:display-name="PageStyle_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C" style:display-name="PageStyle_2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" style:display-name="PageStyle_2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E" style:display-name="PageStyle_2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F" style:display-name="PageStyle_2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G" style:display-name="PageStyle_2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A" style:display-name="PageStyle_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B" style:display-name="PageStyle_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C" style:display-name="PageStyle_3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" style:display-name="PageStyle_3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E" style:display-name="PageStyle_3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F" style:display-name="PageStyle_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G" style:display-name="PageStyle_3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A" style:display-name="PageStyle_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B" style:display-name="PageStyle_4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C" style:display-name="PageStyle_4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D" style:display-name="PageStyle_4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A" style:display-name="PageStyle_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B" style:display-name="PageStyle_5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C" style:display-name="PageStyle_5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D" style:display-name="PageStyle_5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" style:display-name="PageStyle_5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A" style:display-name="PageStyle_6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B" style:display-name="PageStyle_6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C" style:display-name="PageStyle_6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8" meta:cell-count="2146" meta:object-count="0"/>
    <meta:generator>OpenOffice.org/3.3$Win32 OpenOffice.org_project/330m20$Build-9567</meta:generator>
  </office:meta>
</office:document-meta>
</file>